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4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Vergunning alcoholvrij bedrijf</text:p>
            <text:p text:style-name="tussenkopcur">Naam onderneming:  Bagels &amp; Beans Apeldoorn</text:p>
            <text:p text:style-name="tussenkopcur">Locatie:    Hoofdstraat 143</text:p>
            <text:p text:style-name="tussenkopcur">Reden vergunning:   nieuwe ondernemer</text:p>
            <text:p text:style-name="tussenkopcur">Datum vergunning:   15 juli 2021</text:p>
            <text:p text:style-name="tussenkopcur">Vergunningnummer:  A/668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Hoofdstraat 143 in Apeldo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7</meta:user-defined>
    <meta:user-defined meta:name="OVERHEIDop.GmbID/DC.identifier">gmb-2021-233717</meta:user-defined>
    <meta:user-defined meta:name="OVERHEIDop.versieInformatie"/>
  </office:meta>
</office:document-meta>
</file>