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guliere procedure Roggestraat 1, 6981 BJ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ggestraat 1, 6981 BJ Doesburg  </text:p>
            <text:p text:style-name="common-al">Het College van Burgemeester en Wethouders van de Gemeente Doesburg maakt bekend dat de volgende omgevingsvergunning is verleend. </text:p>
            <text:p text:style-name="common-al"> Roggestraat 1, het tijdelijk plaatsen van handelsreclame. </text:p>
            <text:p text:style-name="common-al">Datum besluit: 28 juni 2021 </text:p>
            <text:p text:style-name="common-al">Dossiernummer: 2021OMG0086</text:p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 </text:p>
            <text:p text:style-name="common-al">Bezwaar maken kunt u online doen via https://www.doesburg.nl/bezwaar-maken. </text:p>
            <text:p text:style-name="common-al">Als u schriftelijk bezwaar wil maken per brief, kan kunt u uw bezwaarschrift sturen naar het College van Burgemeester en Wethouders, afdeling Juridische Zaken, Postbus 100, 6980 AC Doesburg In uw bezwaarschrift staat in elk geval:</text:p>
            <text:list text:style-name="id1-3-2-1-1-10">
              <text:list-item text:style-override="id1-3-2-1-1-10-1">
                <text:number>-</text:number>
                <text:p text:style-name="al">uw naam, adres, datum, handtekening en telefoonnummer, </text:p>
              </text:list-item>
              <text:list-item text:style-override="id1-3-2-1-1-10-2">
                <text:number>-</text:number>
                <text:p text:style-name="al">de omschrijving en het kenmerk van het besluit, </text:p>
              </text:list-item>
              <text:list-item text:style-override="id1-3-2-1-1-10-3">
                <text:number>-</text:number>
                <text:p text:style-name="al">de reden van uw bezwaar.  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 </text:p>
            <text:list text:style-name="id1-3-2-1-1-13">
              <text:list-item text:style-override="id1-3-2-1-1-13-1">
                <text:number>-</text:number>
                <text:p text:style-name="al">Bel naar het Stadskantoor 0313 – 48 13 13 </text:p>
              </text:list-item>
              <text:list-item text:style-override="id1-3-2-1-1-13-2">
                <text:number>-</text:number>
                <text:p text:style-name="al">E-mail naar <text:a xlink:href="mailto:juridischezaken@doesburg.nl" xlink:type="simple">juridischezaken@doesburg.nl</text:a>  </text:p>
              </text:list-item>
            </text:list>
            <text:p text:style-name="last-al">Geef bij uw aanvraag tot inzien van stukken de volgende gegevens door: </text:p>
            <text:list text:style-name="id1-3-2-1-1-15">
              <text:list-item text:style-override="id1-3-2-1-1-15-1">
                <text:number>-</text:number>
                <text:p text:style-name="al">het kenmerk van het dossier, </text:p>
              </text:list-item>
              <text:list-item text:style-override="id1-3-2-1-1-15-2">
                <text:number>-</text:number>
                <text:p text:style-name="al">uw naam, adres en telefoonnummer, </text:p>
              </text:list-item>
              <text:list-item text:style-override="id1-3-2-1-1-15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371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1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1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reguliere procedure Roggestraat 1, 6981 BJ Doesbur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715</meta:user-defined>
    <meta:user-defined meta:name="OVERHEIDop.GmbID/DC.identifier">gmb-2021-233715</meta:user-defined>
    <meta:user-defined meta:name="OVERHEIDop.versieInformatie"/>
  </office:meta>
</office:document-meta>
</file>