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lichtreclame, Peulenstraat 18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aanvraag ontvangen voor een omgevingsvergunning op locatie Peulenstraat 189 te Hardinxveld-Giessendam. De aanvraag is geregistreerd onder zaaknummer O 2021-131 . De aanvraag betreft het aanbrengen van lichtreclam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371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 2021-13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brengen van lichtreclame, Peulenstraat 189 te Hardinxveld-Giesse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3</meta:user-defined>
    <meta:user-defined meta:name="OVERHEIDop.GmbID/DC.identifier">gmb-2021-233713</meta:user-defined>
    <meta:user-defined meta:name="OVERHEIDop.versieInformatie"/>
  </office:meta>
</office:document-meta>
</file>