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smijn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89630</text:p>
            <text:p text:style-name="common-al">Voor de activiteit(en): Bouwen</text:p>
            <text:p text:style-name="common-al">Voor: Het plaatsen van zonnecollectoren, vervanging van schuttingen en het realiseren van een aanbouw</text:p>
            <text:p text:style-name="common-al">Locatie: Jasmijnstraat 61a</text:p>
            <text:p text:style-name="common-al">Datum ontvangst: 1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370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asmijnstraat 61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09</meta:user-defined>
    <meta:user-defined meta:name="OVERHEIDop.GmbID/DC.identifier">gmb-2021-233709</meta:user-defined>
    <meta:user-defined meta:name="OVERHEIDop.versieInformatie"/>
  </office:meta>
</office:document-meta>
</file>