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reguliere procedure Hermaat (naast nr. 100), Does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Hermaat (naast nr. 100), Doesburg</text:p>
            <text:p text:style-name="common-al"> Het College van Burgemeester en Wethouders van de Gemeente Doesburg maakt bekend dat de volgende omgevingsvergunning is verleend. </text:p>
            <text:p text:style-name="common-al">Hermaat (naast nr. 100), het kappen van een kastanjeboom in de openbare ruimte </text:p>
            <text:p text:style-name="common-al">Datum besluit: 06 juli 2021 </text:p>
            <text:p text:style-name="common-al">Dossiernummer: 2021OMG0068</text:p>
            <text:p text:style-name="tussenkopcur">
            <text:span text:style-name="nadrukvet">Bezwaar maken</text:span>
          </text:p>
            <text:p text:style-name="common-al">Tegen dit besluit kunt u bezwaar maken. Een bezwaarschrift dient binnen 6 weken ingediend te worden. Deze termijn gaat in op de dag na de bekendmaking van het besluit aan de aanvrager. </text:p>
            <text:p text:style-name="common-al">Bezwaar maken kunt u online doen via https://www.doesburg.nl/bezwaar-maken. </text:p>
            <text:p text:style-name="common-al">Als u schriftelijk bezwaar wil maken per brief, kan kunt u uw bezwaarschrift sturen naar het College van Burgemeester en Wethouders, afdeling Juridische Zaken, Postbus 100, 6980 AC Doesburg In uw bezwaarschrift staat in elk geval: </text:p>
            <text:list text:style-name="id1-3-2-1-1-10">
              <text:list-item text:style-override="id1-3-2-1-1-10-1">
                <text:number>-</text:number>
                <text:p text:style-name="al">uw naam, adres, datum, handtekening en telefoonnummer, </text:p>
              </text:list-item>
              <text:list-item text:style-override="id1-3-2-1-1-10-2">
                <text:number>-</text:number>
                <text:p text:style-name="al">de omschrijving en het kenmerk van het besluit, </text:p>
              </text:list-item>
              <text:list-item text:style-override="id1-3-2-1-1-10-3">
                <text:number>-</text:number>
                <text:p text:style-name="al">de reden van uw bezwaar. </text:p>
              </text:list-item>
            </text:list>
            <text:p text:style-name="tussenkopcur">
            <text:span text:style-name="nadrukvet">Stukken inzien</text:span>
          </text:p>
            <text:p text:style-name="common-al">Wilt u deze aanvraag met de stukken die daarbij horen inzien? Dat kan als volgt: </text:p>
            <text:list text:style-name="id1-3-2-1-1-13">
              <text:list-item text:style-override="id1-3-2-1-1-13-1">
                <text:number>-</text:number>
                <text:p text:style-name="al">Bel naar het Stadskantoor 0313 – 48 13 13 </text:p>
              </text:list-item>
              <text:list-item text:style-override="id1-3-2-1-1-13-2">
                <text:number>-</text:number>
                <text:p text:style-name="al">E-mail naar <text:a xlink:href="mailto:juridischezaken@doesburg.nl" xlink:type="simple">juridischezaken@doesburg.nl</text:a></text:p>
              </text:list-item>
            </text:list>
            <text:p text:style-name="last-al">Geef bij uw aanvraag tot inzien van stukken de volgende gegevens door: </text:p>
            <text:list text:style-name="id1-3-2-1-1-15">
              <text:list-item text:style-override="id1-3-2-1-1-15-1">
                <text:number>-</text:number>
                <text:p text:style-name="al">het kenmerk van het dossier, </text:p>
              </text:list-item>
              <text:list-item text:style-override="id1-3-2-1-1-15-2">
                <text:number>-</text:number>
                <text:p text:style-name="al">uw naam, adres en telefoonnummer, </text:p>
              </text:list-item>
              <text:list-item text:style-override="id1-3-2-1-1-15-3">
                <text:number>-</text:number>
                <text:p text:style-name="al">welke informatie u wilt inzien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233707</text:span><text:line-break/><text:date style:data-style-name="dag" text:fixed="true" text:date-value="2021-07-19"/><text:line-break/><text:date style:data-style-name="jaar" text:fixed="true" text:date-value="2021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707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707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Does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Verleende omgevingsvergunning, reguliere procedure Hermaat (naast nr. 100), Doesburg</meta:user-defined>
    <meta:user-defined meta:name="DCTERMS.W3CDTF/DCTERMS.available">2021-07-19</meta:user-defined>
    <meta:user-defined meta:name="DCTERMS.W3CDTF/OVERHEIDop.jaargang">2021</meta:user-defined>
    <meta:user-defined meta:name="OVERHEIDop.publicationIssue">233707</meta:user-defined>
    <meta:user-defined meta:name="OVERHEIDop.GmbID/DC.identifier">gmb-2021-233707</meta:user-defined>
    <meta:user-defined meta:name="OVERHEIDop.versieInformatie"/>
  </office:meta>
</office:document-meta>
</file>