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ndzeilerstraat 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besloten om de beslistermijn voor de aanvraag met zaaknummer W2021-0435 voor een omgevingsvergunning betreffende het plaatsen van een grondkering op locatie Grondzeilerstraat 3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369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9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9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Grondzeilerstraat 3 te Oude-Tong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699</meta:user-defined>
    <meta:user-defined meta:name="OVERHEIDop.GmbID/DC.identifier">gmb-2021-233699</meta:user-defined>
    <meta:user-defined meta:name="OVERHEIDop.versieInformatie"/>
  </office:meta>
</office:document-meta>
</file>