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houdende materialen uit de woningen - Beatrixhof 316, 322, 335, 338, 351, 357, 367 + 36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2-2020</text:p>
                  </table:table-cell>
                  <table:table-cell table:style-name="entry" table:number-rows-spanned="1" table:number-columns-spanned="1">
                    <text:p text:style-name="table_al">Beatrixhof 316, 322, 335, 338, 351, 357, 367 + 36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houdende materialen uit de woningen</text:p>
                  </table:table-cell>
                  <table:table-cell table:style-name="entry" table:number-rows-spanned="1" table:number-columns-spanned="1">
                    <text:p text:style-name="table_al">D0019553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336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95532</meta:user-defined>
    <dc:language>nl</dc:language>
    <meta:user-defined meta:name="OVERHEID.EPSG28992/DC.spatial">170611.454 407268.723</meta:user-defined>
    <meta:user-defined meta:name="DC.title">Gemeente Uden - meldingen slopen - verwijderen van asbesthoudende materialen uit de woningen - Beatrixhof 316, 322, 335, 338, 351, 357, 367 + 368, Uden</meta:user-defined>
    <meta:user-defined meta:name="OVERHEID.PostcodeHuisnummer/OVERHEIDop.postcodeHuisnummer">5401CP 316</meta:user-defined>
    <meta:user-defined meta:name="OVERHEIDop.straatnaam">Beatrixhof</meta:user-defined>
    <meta:user-defined meta:name="OVERHEIDop.woonplaats">U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368</meta:user-defined>
    <meta:user-defined meta:name="OVERHEIDop.GmbID/DC.identifier">gmb-2021-23368</meta:user-defined>
    <meta:user-defined meta:name="OVERHEIDop.versieInformatie"/>
  </office:meta>
</office:document-meta>
</file>