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Dorpsstraat 8 Loenen aan de Vecht, het uitveoren van een interne verbouw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3 juli 2021</text:p>
            <text:p text:style-name="common-al">Dossiernummer: 2021-00090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3655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655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655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0902</meta:user-defined>
    <dc:language>nl</dc:language>
    <meta:user-defined meta:name="OVERHEIDop.locatietype/OVERHEIDop.gebiedsmarkering">Adres</meta:user-defined>
    <meta:user-defined meta:name="DC.title">Gemeente Stichtse Vecht verleende omgevingsvergunning Dorpsstraat 8 Loenen aan de Vecht, het uitveoren van een interne verbouwing.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655</meta:user-defined>
    <meta:user-defined meta:name="OVERHEIDop.GmbID/DC.identifier">gmb-2021-233655</meta:user-defined>
    <meta:user-defined meta:name="OVERHEIDop.versieInformatie"/>
  </office:meta>
</office:document-meta>
</file>