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Joris Dircksenstraat 13 Breukelen, het plaatsen van een airco buite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uli 2021</text:p>
            <text:p text:style-name="common-al">Dossiernummer: 2021-00084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65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5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5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0846</meta:user-defined>
    <dc:language>nl</dc:language>
    <meta:user-defined meta:name="OVERHEIDop.locatietype/OVERHEIDop.gebiedsmarkering">Adres</meta:user-defined>
    <meta:user-defined meta:name="DC.title">Gemeente Stichtse Vecht verleende omgevingsvergunning Joris Dircksenstraat 13 Breukelen, het plaatsen van een airco buitenunit.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654</meta:user-defined>
    <meta:user-defined meta:name="OVERHEIDop.GmbID/DC.identifier">gmb-2021-233654</meta:user-defined>
    <meta:user-defined meta:name="OVERHEIDop.versieInformatie"/>
  </office:meta>
</office:document-meta>
</file>