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berging, De Goeijenmarke 71 (zaaknummer 2640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 Goeijenmarke 71</text:span> – voor het uitbreiden van de bestaande berging aan de voorzijde van de woning, verzonden op 21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6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2.283 499038.935</meta:user-defined>
    <meta:user-defined meta:name="DC.title">Verleende omgevingsvergunning, uitbreiden bestaande berging, De Goeijenmarke 71 (zaaknummer 2640632020)</meta:user-defined>
    <meta:user-defined meta:name="OVERHEID.PostcodeHuisnummer/OVERHEIDop.postcodeHuisnummer">8016LE 71</meta:user-defined>
    <meta:user-defined meta:name="OVERHEIDop.straatnaam">De Goeijenmarke</meta:user-defined>
    <meta:user-defined meta:name="OVERHEIDop.woonplaats">Zwolle</meta:user-defined>
    <meta:user-defined meta:name="DCTERMS.W3CDTF/DCTERMS.available">2021-01-26</meta:user-defined>
    <meta:user-defined meta:name="DCTERMS.W3CDTF/OVERHEIDop.jaargang">2021</meta:user-defined>
    <meta:user-defined meta:name="OVERHEIDop.publicationIssue">23365</meta:user-defined>
    <meta:user-defined meta:name="OVERHEIDop.GmbID/DC.identifier">gmb-2021-23365</meta:user-defined>
    <meta:user-defined meta:name="OVERHEIDop.versieInformatie"/>
  </office:meta>
</office:document-meta>
</file>