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
      <text:list-level-style-bullet style:num-suffix="" text:bullet-char="​" text:level="1">
        <style:list-level-properties text:min-label-width="10mm"/>
      </text:list-level-style-bullet>
    </text:list-style>
    <text:list-style style:name="id1-3-2-2-1-67-1">
      <text:list-level-style-bullet style:num-suffix=""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79-1">
      <text:list-level-style-bullet style:num-suffix=""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nergie uit de wijk challenge Den Haag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Voor de Energie uit de Wijk Challenge 2021-2022 is een subsidiebedrag van totaal € 500.000,- begroot om toe te kennen aan bewonersinitiatieven die bijdragen aan de energietransitie. Het doel van de subsidieregeling is om groepen inwoners te stimuleren activiteiten gericht op de energietransitie (energiebesparing of opwekking van duurzame energie) binnen 12 maanden tot daadwerkelijke uitvoering te brengen. Zo kunnen inwoners zelf de overstap maken van fossiele energiebronnen naar schone energie. </text:p>
            <text:p text:style-name="al"/>
            <text:p text:style-name="al">
            <text:span text:style-name="nadrukvet">Besluitvorming</text:span>
          </text:p>
            <text:p text:style-name="al"/>
            <text:p text:style-name="al">Het college van burgemeester en wethouders van Den Haag;</text:p>
            <text:p text:style-name="al"/>
            <text:p text:style-name="al">gelet op: </text:p>
            <text:p text:style-name="al"/>
            <text:list text:style-name="id1-3-2-2-1-12">
              <text:list-item text:style-override="id1-3-2-2-1-12-1">
                <text:number>-</text:number>
                <text:p text:style-name="al">artikel 5 van de Algemene subsidieverordening Den Haag 2020;</text:p>
              </text:list-item>
            </text:list>
            <text:p text:style-name="al"/>
            <text:p text:style-name="al">besluit:</text:p>
            <text:p text:style-name="al"/>
            <text:p text:style-name="al">vast te stellen de Subsidieregeling energie uit de wijk challenge Den Haag 2021:</text:p>
            <text:p text:style-name="al"/>
            <text:p text:style-name="al">
            <text:span text:style-name="nadrukvet">Hoofdstuk 1 Algemene bepalingen</text:span>
          </text:p>
            <text:p text:style-name="al"/>
            <text:p text:style-name="al">
            <text:span text:style-name="nadrukvet">Artikel 1:1 </text:span>
            <text:span text:style-name="nadrukvet">Begripsomschrijvingen</text:span>
          </text:p>
            <text:p text:style-name="al"> In deze subsidieregeling wordt verstaan onder:</text:p>
            <text:p text:style-name="al">- <text:span text:style-name="nadrukvet">college</text:span>: het college van burgemeester en wethouders van de gemeente Den Haag;</text:p>
            <text:p text:style-name="al">- <text:span text:style-name="nadrukvet">energietransitie</text:span>: de overstap van fossiele energiebronnen naar duurzame bronnen van energie zoals wind en zon;</text:p>
            <text:p text:style-name="al">- <text:span text:style-name="nadrukvet">inwoner</text:span>: natuurlijk persoon die staat ingeschreven in de Basisregistratie personen van de gemeente Den Haag.</text:p>
            <text:p text:style-name="al"/>
            <text:p text:style-name="al">
            <text:span text:style-name="nadrukvet">Artikel 1:2 </text:span>
            <text:span text:style-name="nadrukvet">Toepassingsbereik </text:span>
          </text:p>
            <text:p text:style-name="al">
            <text:span text:style-name="nadrukvet"/>Deze subsidieregeling is van toepassing op de verstrekking van subsidies door het college voor de in artikel 1:4, eerste lid, bedoelde activiteiten.</text:p>
            <text:p text:style-name="al"/>
            <text:p text:style-name="al">
            <text:span text:style-name="nadrukvet">Artikel 1:3 </text:span>
            <text:span text:style-name="nadrukvet">Doel van de subsidie</text:span>
          </text:p>
            <text:list text:style-name="id1-3-2-2-1-30">
              <text:list-item text:style-override="id1-3-2-2-1-30-1">
                <text:number>1.</text:number>
                <text:p text:style-name="al">Het doel van de subsidieregeling is groepen inwoners te stimuleren om activiteiten gericht op de energietransitie (energiebesparing of opwekking van duurzame energie) binnen 12 maanden tot uitvoering te brengen. Zo kunnen inwoners zelf de overstap maken van fossiele energiebronnen naar schone energie.</text:p>
              </text:list-item>
            </text:list>
            <text:list text:style-name="id1-3-2-2-1-31">
              <text:list-item text:style-override="id1-3-2-2-1-31-1">
                <text:number>2.</text:number>
                <text:p text:style-name="al">Het achterliggende maatschappelijke doel van de subsidieregeling is de realisatie van de stedelijke opgave gericht op energiebesparing, energieopslag en verduurzamen van de energievraag.</text:p>
              </text:list-item>
            </text:list>
            <text:p text:style-name="al"/>
            <text:p text:style-name="al">
            <text:span text:style-name="nadrukvet">Artikel 1:4 Activiteiten</text:span>
          </text:p>
            <text:list text:style-name="id1-3-2-2-1-34">
              <text:list-item text:style-override="id1-3-2-2-1-34-1">
                <text:number>1.</text:number>
                <text:p text:style-name="al">Subsidie wordt uitsluitend verstrekt voor werkzaamheden of verrichtingen van groepen inwoners die zijn gericht op de energietransitie in Den Haag, en die in het eerste kwartaal van 2022 starten en binnen 12 maanden worden uitgevoerd. </text:p>
              </text:list-item>
            </text:list>
            <text:list text:style-name="id1-3-2-2-1-35">
              <text:list-item text:style-override="id1-3-2-2-1-35-1">
                <text:number>2.</text:number>
                <text:p text:style-name="al">In aanvulling op het eerste lid moet de activiteit:</text:p>
                <text:p text:style-name="al">
                <text:span text:style-name="nadrukvet">a</text:span>. aansluiten bij de doelstellingen zoals geformuleerd in het Stedelijk Energie Plan;</text:p>
                <text:p text:style-name="al">
                <text:span text:style-name="nadrukvet">b</text:span>. een samenwerking tussen meerdere inwoners van de stad betreffen;</text:p>
                <text:p text:style-name="al">
                <text:span text:style-name="nadrukvet">c</text:span>. vernieuwend zijn voor de stad in technologisch opzicht of gekozen aanpak; </text:p>
                <text:p text:style-name="al">
                <text:span text:style-name="nadrukvet">d</text:span>. betrekking hebben op een onroerend goed dat kadastraal is gelegen in de gemeente Den Haag;</text:p>
                <text:p text:style-name="al">
                <text:span text:style-name="nadrukvet">e</text:span>. starten met uitvoering in het eerste kwartaal van 2022.</text:p>
              </text:list-item>
            </text:list>
            <text:p text:style-name="al"/>
            <text:p text:style-name="al">
            <text:span text:style-name="nadrukvet">Artikel 1:5 Doelgroep</text:span>
          </text:p>
            <text:p text:style-name="al">Subsidie wordt uitsluitend verstrekt aan rechtspersonen, waarin een groep inwoners van Den Haag zich hebben georganiseerd, die volgens de gegevens van de Kamer van Koophandel zijn gevestigd (hoofd-of nevenvestiging) in de gemeente Den Haag.</text:p>
            <text:p text:style-name="al"/>
            <text:p text:style-name="al">
            <text:span text:style-name="nadrukvet">Artikel 1:6 Kosten die voor subsidie in aanmerking komen</text:span>
          </text:p>
            <text:list text:style-name="id1-3-2-2-1-41">
              <text:list-item text:style-override="id1-3-2-2-1-41-1">
                <text:number>1.</text:number>
                <text:p text:style-name="al">De subsidie heeft uitsluitend betrekking op de redelijkerwijs gemaakte kosten die resteren na aftrek van bijdragen van derden en die naar het oordeel van het college direct zijn verbonden met en noodzakelijk zijn voor de uitvoering van een activiteit als bedoeld in artikel 1:4.</text:p>
              </text:list-item>
            </text:list>
            <text:list text:style-name="id1-3-2-2-1-42">
              <text:list-item text:style-override="id1-3-2-2-1-42-1">
                <text:number>2.</text:number>
                <text:p text:style-name="al">Voor subsidie in aanmerking komen: </text:p>
                <text:p text:style-name="al">
                <text:span text:style-name="nadrukvet">a</text:span>. de BTW over de gesubsidieerde kosten voor zover die BTW niet teruggevorderd, verrekend of anderszins in mindering kan worden gebracht; </text:p>
                <text:p text:style-name="al">
                <text:span text:style-name="nadrukvet">b</text:span>. de kosten van technische installaties die onderdeel uitmaken van verduurzamingsmaatregelen; </text:p>
                <text:p text:style-name="al">
                <text:span text:style-name="nadrukvet">c</text:span>. notariskosten voor de oprichting van een rechtspersoon; </text:p>
                <text:p text:style-name="al">
                <text:span text:style-name="nadrukvet">d</text:span>. inschrijvingskosten bij de Kamer van Koophandel.</text:p>
              </text:list-item>
            </text:list>
            <text:list text:style-name="id1-3-2-2-1-43">
              <text:list-item text:style-override="id1-3-2-2-1-43-1">
                <text:number>3.</text:number>
                <text:p text:style-name="al">Niet voor subsidie in aanmerking komen: </text:p>
                <text:p text:style-name="al">
                <text:span text:style-name="nadrukvet">a</text:span>. de kosten voor overhead en vergoeding van projecturen door initiatiefnemers die meer bedragen van 20 % van de kosten van de subsidiabele activiteiten;</text:p>
                <text:p text:style-name="al">
                <text:span text:style-name="nadrukvet">b</text:span>. advieskosten voor een professioneel adviesbureau die de € 2.500,- overstijgen;</text:p>
                <text:p text:style-name="al">
                <text:span text:style-name="nadrukvet">c</text:span>. de kosten die eerder door het college op basis van deze subsidieregeling of anderszins zijn gesubsidieerd.</text:p>
              </text:list-item>
            </text:list>
            <text:p text:style-name="al"/>
            <text:p text:style-name="al">
            <text:span text:style-name="nadrukvet">Artikel 1:7 Hoogte van de subsidie</text:span>
          </text:p>
            <text:list text:style-name="id1-3-2-2-1-46">
              <text:list-item text:style-override="id1-3-2-2-1-46-1">
                <text:number>1.</text:number>
                <text:p text:style-name="al">Een subsidie bedraagt maximaal € 100.000,- per aanvrager.</text:p>
              </text:list-item>
            </text:list>
            <text:list text:style-name="id1-3-2-2-1-47">
              <text:list-item text:style-override="id1-3-2-2-1-47-1">
                <text:number>2.</text:number>
                <text:p text:style-name="al">Per aanvrager wordt maximaal één maal subsidie verstrekt.</text:p>
              </text:list-item>
            </text:list>
            <text:p text:style-name="al"/>
            <text:p text:style-name="al">
            <text:span text:style-name="nadrukvet">Artikel 1:8 </text:span>
            <text:span text:style-name="nadrukvet">Subsidieplafond</text:span>
          </text:p>
            <text:p text:style-name="al">Voor subsidieverlening op grond van deze subsidieregeling geldt voor de periode 30 augustus 2021 tot en met 31 december 2022 een subsidieplafond van € 500.000,-.</text:p>
            <text:p text:style-name="al"/>
            <text:p text:style-name="al">
            <text:span text:style-name="nadrukvet">Artikel 1:9 Wijze van verdeling</text:span>
          </text:p>
            <text:list text:style-name="id1-3-2-2-1-53">
              <text:list-item text:style-override="id1-3-2-2-1-53-1">
                <text:number>1.</text:number>
                <text:p text:style-name="al">Honorering van aanvragen die in aanmerking komen voor subsidie en die niet worden geweigerd, geschiedt in volgorde van de door het college aangebrachte rangschikking, totdat het voor de betrokken subsidie vastgestelde subsidieplafond is bereikt.</text:p>
              </text:list-item>
            </text:list>
            <text:list text:style-name="id1-3-2-2-1-54">
              <text:list-item text:style-override="id1-3-2-2-1-54-1">
                <text:number>2.</text:number>
                <text:p text:style-name="al">Bij de rangschikking van de aanvragen kent het college punten toe aan ingediende plannen aan de hand van de volgende criteria en tot het daarbij vermelde maximum aantal punten:</text:p>
                <text:p text:style-name="al">
                <text:span text:style-name="nadrukvet">a</text:span>. de mate waarin de activiteit waarop de aanvraag betrekking heeft en bijdraagt aan de gemeentelijke subsidiedoelstelling (40);</text:p>
                <text:p text:style-name="al">
                <text:span text:style-name="nadrukvet">b</text:span>. de mate waarin het bewonersinitiatief is gericht op uitvoering (tegenover onderzoek of planvorming) en kan starten binnen 12 maanden (30);</text:p>
                <text:p text:style-name="al">
                <text:span text:style-name="nadrukvet">c</text:span>. de mate waarin het bewonersinitiatief een samenwerking is tussen meerdere inwoners is (15); en</text:p>
                <text:p text:style-name="al">
                <text:span text:style-name="nadrukvet">d</text:span>. de mate waarin het bewonersinitiatief al draagvlak geniet in de lokale gemeenschap (15).</text:p>
              </text:list-item>
            </text:list>
            <text:list text:style-name="id1-3-2-2-1-55">
              <text:list-item text:style-override="id1-3-2-2-1-55-1">
                <text:number>3.</text:number>
                <text:p text:style-name="al"> Het college beoordeelt de aanvragen op basis van de vermelde criteria en kent punten toe op basis van de onderstaande maatstaf:</text:p>
                <text:p text:style-name="al">
                <text:span text:style-name="nadrukvet">a</text:span>. het onderdeel wordt gekwalificeerd als ‘uitstekend’: 100% van het maximale aantal punten;</text:p>
                <text:p text:style-name="al">
                <text:span text:style-name="nadrukvet">b</text:span>. uitwerking wordt gekwalificeerd als ‘goed’: 80% van de punten;</text:p>
                <text:p text:style-name="al">
                <text:span text:style-name="nadrukvet">c</text:span>. uitwerking wordt gekwalificeerd als ‘voldoende’: 60% van de punten; </text:p>
                <text:p text:style-name="al">
                <text:span text:style-name="nadrukvet">d</text:span>. uitwerking wordt gekwalificeerd als ‘matig’: 30% van de punten;</text:p>
                <text:p text:style-name="al">
                <text:span text:style-name="nadrukvet">e</text:span>. uitwerking wordt gekwalificeerd als ‘onvoldoende’ of geen uitwerking toegevoegd: 0% van de punten. ​</text:p>
              </text:list-item>
            </text:list>
            <text:p text:style-name="al"/>
            <text:p text:style-name="al">
            <text:span text:style-name="nadrukvet">Artikel 1:10 Adviescommissie</text:span>
          </text:p>
            <text:list text:style-name="id1-3-2-2-1-58">
              <text:list-item text:style-override="id1-3-2-2-1-58-1">
                <text:number>1.</text:number>
                <text:p text:style-name="al">Het college stelt een adviescommissie in waaraan een aanvraag als bedoeld in artikel 2:1 kan worden voorgelegd. </text:p>
              </text:list-item>
            </text:list>
            <text:list text:style-name="id1-3-2-2-1-59">
              <text:list-item text:style-override="id1-3-2-2-1-59-1">
                <text:number>2.</text:number>
                <text:p text:style-name="al">De adviescommissie telt zeven leden, waarvan één lid door het college als voorzitter wordt aangewezen. </text:p>
              </text:list-item>
            </text:list>
            <text:list text:style-name="id1-3-2-2-1-60">
              <text:list-item text:style-override="id1-3-2-2-1-60-1">
                <text:number>3.</text:number>
                <text:p text:style-name="al">Het college stelt een reglement vast waarin de taken, bevoegdheden, wijze van benoeming van leden en werkwijze van de commissie worden vastgelegd. </text:p>
              </text:list-item>
            </text:list>
            <text:list text:style-name="id1-3-2-2-1-61">
              <text:list-item text:style-override="id1-3-2-2-1-61-1">
                <text:number>4.</text:number>
                <text:p text:style-name="al">In de adviescommissie worden geen leden benoemd met een persoonlijk belang bij de verdeelprocedure.</text:p>
              </text:list-item>
            </text:list>
            <text:p text:style-name="al"/>
            <text:p text:style-name="al">
            <text:span text:style-name="nadrukvet">Hoofdstuk 2 </text:span>
            <text:span text:style-name="nadrukvet">Aanvraag subsidie en termijnen</text:span>
          </text:p>
            <text:p text:style-name="al"/>
            <text:p text:style-name="al">
            <text:span text:style-name="nadrukvet">Artikel 2:1 Aanvraag subsidie</text:span>
          </text:p>
            <text:p text:style-name="al">Onverminderd artikel 8, tweede en derde lid, van de Algemene subsidieverordening Den Haag 2020 legt de aanvrager de volgende gegevens over: </text:p>
            <text:list text:style-name="id1-3-2-2-1-67">
              <text:list-item text:style-override="id1-3-2-2-1-67-1">
                <text:number/>
                <text:p text:style-name="al">
                <text:span text:style-name="nadrukvet">a</text:span>. contactgegevens van de deelnemers (email-adres, telefoonnummer en adresgegevens);</text:p>
                <text:p text:style-name="al">
                <text:span text:style-name="nadrukvet">b</text:span>. een uittreksel van de KVK van maximaal 2 jaar oud, met vermelding van de huidige bestuursleden;</text:p>
                <text:p text:style-name="al">
                <text:span text:style-name="nadrukvet">c</text:span>. een bankafschrift van de op naam van de aanvrager staande bankrekening van maximaal 2 jaar oud (bij oprichting);</text:p>
                <text:p text:style-name="al">
                <text:span text:style-name="nadrukvet">d</text:span>. een lijst met initiatiefnemers;</text:p>
                <text:p text:style-name="al">
                <text:span text:style-name="nadrukvet">e</text:span>, een beschrijving van hoe andere inwoners dan de initiatiefnemers worden betrokken bij de activiteit.</text:p>
              </text:list-item>
            </text:list>
            <text:p text:style-name="al"/>
            <text:p text:style-name="al">
            <text:span text:style-name="nadrukvet">Artikel 2:2 Aanvraagtermijn</text:span>
          </text:p>
            <text:p text:style-name="al">Een aanvraag om een subsidie wordt, in afwijking van artikel 9, eerste lid, van de Algemene subsidieverordening Den Haag 2020 ingediend tussen 30 augustus 2021 en 15 oktober 2021.</text:p>
            <text:p text:style-name="al"/>
            <text:p text:style-name="al">
            <text:span text:style-name="nadrukvet">Artikel 2:3 Beslistermijn</text:span>
          </text:p>
            <text:p text:style-name="al">Het college beslist, in afwijking van artikel 10, eerste lid, van de Algemene subsidieverordening Den Haag 2020, uiterlijk op 1 december 2021.</text:p>
            <text:p text:style-name="al"/>
            <text:p text:style-name="al">
            <text:span text:style-name="nadrukvet">Hoofdstuk 3 Verplichtingen en bevoorschotting</text:span>
          </text:p>
            <text:p text:style-name="al"/>
            <text:p text:style-name="al">
            <text:span text:style-name="nadrukvet">Artikel 3:1 Verplichtingen</text:span>
          </text:p>
            <text:p text:style-name="al">Onverminderd de artikelen 4:37 van de Algemene wet bestuursrecht en artikel 12 en 13 van de Algemene subsidieverordening Den Haag 2020, gelden voor de subsidieontvanger de volgende verplichtingen: </text:p>
            <text:list text:style-name="id1-3-2-2-1-79">
              <text:list-item text:style-override="id1-3-2-2-1-79-1">
                <text:number/>
                <text:p text:style-name="al">
                <text:span text:style-name="nadrukvet">a</text:span>. de subsidieontvanger werkt mee om de opgedane kennis en ervaringen te delen met andere inwoners(initiatieven);</text:p>
                <text:p text:style-name="al">
                <text:span text:style-name="nadrukvet">b</text:span>. de subsidieontvanger werkt mee aan het op de website plaatsen van informatie en beeldmateriaal van het door hem ingediende initiatief;</text:p>
                <text:p text:style-name="al">
                <text:span text:style-name="nadrukvet">c</text:span>. de subsidieontvanger dient de gemeente Den Haag als partner te vermelden in al zijn communicatie-uitingen en vermeldt op een duidelijke manier de verbinding met de stad Den Haag. </text:p>
              </text:list-item>
            </text:list>
            <text:p text:style-name="al"/>
            <text:p text:style-name="al">
            <text:span text:style-name="nadrukvet">Artikel 3:2 Bevoorschotting</text:span>
          </text:p>
            <text:p text:style-name="al">De bevoorschotting bedraagt 90% van de verleende subsidie in de navolgende termijnen:</text:p>
            <text:list text:style-name="id1-3-2-2-1-83">
              <text:list-item text:style-override="id1-3-2-2-1-83-1">
                <text:number>-</text:number>
                <text:p text:style-name="al">januari 2022: 60%;</text:p>
              </text:list-item>
            </text:list>
            <text:list text:style-name="id1-3-2-2-1-84">
              <text:list-item text:style-override="id1-3-2-2-1-84-1">
                <text:number>-</text:number>
                <text:p text:style-name="al">april 2022: 20%;</text:p>
              </text:list-item>
            </text:list>
            <text:list text:style-name="id1-3-2-2-1-85">
              <text:list-item text:style-override="id1-3-2-2-1-85-1">
                <text:number>-</text:number>
                <text:p text:style-name="al">juli 2022: 10%.</text:p>
              </text:list-item>
            </text:list>
            <text:p text:style-name="al"/>
            <text:p text:style-name="al">
            <text:span text:style-name="nadrukvet">Hoofdstuk 4 Eindverantwoordeing en vaststelling na verlening vooraf</text:span>
          </text:p>
            <text:p text:style-name="al"/>
            <text:p text:style-name="al">
            <text:span text:style-name="nadrukvet">Artikel 4:1 Wijze van verantwoorden</text:span>
          </text:p>
            <text:list text:style-name="id1-3-2-2-1-90">
              <text:list-item text:style-override="id1-3-2-2-1-90-1">
                <text:number>1.</text:number>
                <text:p text:style-name="al"> In aanvulling op de op grond van artikel 17, vierde lid, van de Algemene subsidieverordening Den Haag 2020 over te leggen gegevens, legt de aanvrager van een vaststellingsbeschikking de volgende gegevens over:</text:p>
                <text:p text:style-name="al">
                <text:span text:style-name="nadrukvet">a</text:span>. een bestuursverklaring volgens het door burgemeester en wethouders vastgestelde model; </text:p>
                <text:p text:style-name="al">
                <text:span text:style-name="nadrukvet">b</text:span>. een inhoudelijk voor openbaarmaking geschikt verslag, waarbij op voor het algemene publiek toegankelijke wijze wordt toegelicht op welke wijze de verleende subsidie is gebruikt;</text:p>
                <text:p text:style-name="al">
                <text:span text:style-name="nadrukvet">c</text:span>. het voor openbaarmaking geschikte en op voor het algemene publiek toegankelijke wijze beschreven resultaat van de doelstelling waarvoor subsidie is aangevraagd. Het inhoudelijk verslag bevat (in ieder geval):</text:p>
                <text:p text:style-name="al">1° een overzicht van de gesubsidieerde activiteiten en de gerealiseerde activiteiten; </text:p>
                <text:p text:style-name="al">2° een beknopte beschrijving van de uitvoering van de gerealiseerde activiteiten. Uit deze beschrijving moet blijken of en in hoeverre aan de subsidievoorschriften is voldaan;</text:p>
                <text:p text:style-name="al">3° een beknopte beschrijving van de mate waarin de resultaten zoals opgenomen in de aanvraag zijn gehaald; en</text:p>
                <text:p text:style-name="al">
                <text:span text:style-name="nadrukvet">d</text:span>. een financieel verslag met in ieder geval een overzicht van de inkomsten en uitgaven die vergelijkbaar aansluiten bij de posten in de begroting. Bij afwijkingen op de hoofdposten van de begroting die groter zijn dan 10% geeft de aanvrager hierop een toelichting.</text:p>
              </text:list-item>
            </text:list>
            <text:p text:style-name="al"/>
            <text:p text:style-name="al">
            <text:span text:style-name="nadrukvet">Artikel 4:2 Termijn vaststelling subsidie</text:span>
          </text:p>
            <text:list text:style-name="id1-3-2-2-1-93">
              <text:list-item text:style-override="id1-3-2-2-1-93-1">
                <text:number>1.</text:number>
                <text:p text:style-name="al">Het college stelt in afwijking van artikel 20, eerste lid, van de Algemene subsidieverordening Den Haag 2020 de subsidie vast binnen 8 weken na ontvangst van de volledige aanvraag tot vaststelling.</text:p>
              </text:list-item>
            </text:list>
            <text:list text:style-name="id1-3-2-2-1-94">
              <text:list-item text:style-override="id1-3-2-2-1-94-1">
                <text:number>2.</text:number>
                <text:p text:style-name="al">Het college kan deze termijn eenmaal voor ten hoogste 8 weken verdagen.</text:p>
              </text:list-item>
            </text:list>
            <text:p text:style-name="al"/>
            <text:p text:style-name="al">
            <text:span text:style-name="nadrukvet">Hoofdstuk 5 Overige bepalingen</text:span>
          </text:p>
            <text:p text:style-name="al"/>
            <text:p text:style-name="al">
            <text:span text:style-name="nadrukvet">Artikel 5:1 </text:span>
            <text:span text:style-name="nadrukvet">Hardheidsclausule </text:span>
          </text:p>
            <text:p text:style-name="al">Het college kan een of meer artikelen van deze subsidieregeling buiten toepassing laten of daarvan afwijken voor zover toepassing ervan gelet op het belang van het doel van deze subsidieregeling leidt tot onbillijkheid van overwegende aard. </text:p>
            <text:p text:style-name="al"/>
            <text:p text:style-name="al">
            <text:span text:style-name="nadrukvet">Artikel 5:2 </text:span>
            <text:span text:style-name="nadrukvet">Evaluatie </text:span>
          </text:p>
            <text:p text:style-name="al">Het college evalueert deze subsidieregeling (uiterlijk) juni 2023. </text:p>
            <text:p text:style-name="al"/>
            <text:p text:style-name="al">
            <text:span text:style-name="nadrukvet">Artikel 5:3 </text:span>
            <text:span text:style-name="nadrukvet">Inwerkingtreding </text:span>
          </text:p>
            <text:list text:style-name="id1-3-2-2-1-105">
              <text:list-item text:style-override="id1-3-2-2-1-105-1">
                <text:number>1.</text:number>
                <text:p text:style-name="al"> Deze subsidieregeling treedt in werking met ingang van 30 augustus 2021.</text:p>
              </text:list-item>
            </text:list>
            <text:list text:style-name="id1-3-2-2-1-106">
              <text:list-item text:style-override="id1-3-2-2-1-106-1">
                <text:number>2.</text:number>
                <text:p text:style-name="al"> Deze subsidieregeling vervalt met ingang van 31 december 2022. </text:p>
              </text:list-item>
            </text:list>
            <text:p text:style-name="al"/>
            <text:p text:style-name="al">
            <text:span text:style-name="nadrukvet">Artikel 5:4 </text:span>
            <text:span text:style-name="nadrukvet">Citeertitel </text:span>
          </text:p>
            <text:p text:style-name="al">Deze subsidieregeling wordt aangehaald als: Subsidieregeling energie uit de wijk challenge Den Haag 2021.</text:p>
            <text:p text:style-name="al"/>
            <text:p text:style-name="al">Den Haag, 13 juli 2021</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3648</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648</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648</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https://lokaleregelgeving.overheid.nl/CVDR643067/1</meta:user-defined>
    <meta:user-defined meta:name="OVERHEIDop.referentienummer">RIS309513  DSB/10140323</meta:user-defined>
    <meta:user-defined meta:name="DCTERMS.alternative">Subsidieregeling energie uit de wijk challenge Den Haag 2021</meta:user-defined>
    <dc:language>nl</dc:language>
    <meta:user-defined meta:name="OVERHEIDop.locatietype/OVERHEIDop.gebiedsmarkering">Gemeente</meta:user-defined>
    <meta:user-defined meta:name="DC.title">Subsidieregeling energie uit de wijk challenge Den Haag 2021</meta:user-defined>
    <meta:user-defined meta:name="DCTERMS.W3CDTF/DCTERMS.available">2021-07-19</meta:user-defined>
    <meta:user-defined meta:name="DCTERMS.W3CDTF/OVERHEIDop.jaargang">2021</meta:user-defined>
    <meta:user-defined meta:name="OVERHEIDop.publicationIssue">233648</meta:user-defined>
    <meta:user-defined meta:name="OVERHEIDop.betreftRegeling">CVDR660491_1</meta:user-defined>
    <meta:user-defined meta:name="xs:date/OVERHEIDop.startdatum">2021-08-30</meta:user-defined>
    <meta:user-defined meta:name="xs:date/OVERHEIDop.einddatum">2022-12-31</meta:user-defined>
    <meta:user-defined meta:name="OVERHEIDop.GmbID/DC.identifier">gmb-2021-233648</meta:user-defined>
    <meta:user-defined meta:name="OVERHEIDop.versieInformatie"/>
  </office:meta>
</office:document-meta>
</file>