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16 jul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krachtens de Parkeerverordening 1992 en de Verordening parkeerbelasting Den Haag 2021 de wegen aan waar tegen betaling van parkeerbelasting mag worden geparkeerd, waar de wielklem wordt toegepast en waar vergunninghouders hun motorvoertuig mogen parkeren.</text:p>
            <text:p text:style-name="al"/>
            <text:p text:style-name="al">Ten opzichte van het huidige aanwijzingsbesluit worden de volgende wijzigingen doorgevoerd:</text:p>
            <text:p text:style-name="al">1) Ten behoeve van de tijdelijke parkeerplaatsen voor het Inntel-hotel nabij het Noordelijk Havenhoofd aan het Adriaan Maasplein en een gedeelte van de Visafslagweg wordt de maximumparkeerduur van 120 minuten hier opgeheven.</text:p>
            <text:p text:style-name="al">2) Het parkeerterrein gelegen aan het Noordelijk Havenhoofd wordt voor de periode tot en met 13 augustus 2021 niet aangewezen als parkeerterrein vallend onder de Verordening parkeerbelasting maar afgesloten en beschikbaar gesteld ten dienste van het evenement Olympic Experience tegen een vergoeding die de reguliere parkeeropbrengsten in deze periode vertegenwoordig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5">
              <text:list-item text:style-override="id1-3-2-2-1-15-1">
                <text:number>-</text:number>
                <text:p text:style-name="al">artikel 225 van de Gemeentewet;</text:p>
              </text:list-item>
              <text:list-item text:style-override="id1-3-2-2-1-15-2">
                <text:number>-</text:number>
                <text:p text:style-name="al">artikel 2 van de Parkeerverordening 1992;</text:p>
              </text:list-item>
              <text:list-item text:style-override="id1-3-2-2-1-15-3">
                <text:number>-</text:number>
                <text:p text:style-name="al">de artikelen 9 en 10, tweede lid, van de Verordening parkeerbelasting Den Haag 2021;</text:p>
              </text:list-item>
            </text:list>
            <text:p text:style-name="al"/>
            <text:p text:style-name="al">besluit:</text:p>
            <text:p text:style-name="al"/>
            <text:p text:style-name="al">vast te stellen het volgende Aanwijzingsbesluit betaald parkeren en toepassing wielklem Den Haag per 16 juli 2021.</text:p>
            <text:p text:style-name="al"/>
            <text:p text:style-name="al">
            <text:span text:style-name="nadrukvet">Artikel 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6 juli 2021 tot vaststelling van het Aanwijzingsbesluit Betaald parkeren en toepassing wielklem Den Haag per 9 juli 2021, RIS308966, wordt ingetrokken.</text:p>
            <text:p text:style-name="al"/>
            <text:p text:style-name="al">
            <text:span text:style-name="nadrukvet">Artikel 6</text:span>
          </text:p>
            <text:p text:style-name="al">Dit besluit treedt in werking met ingang van de dag na die van de bekendmaking in het Gemeenteblad.</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10654/9</meta:user-defined>
    <meta:user-defined meta:name="DC.source">https://lokaleregelgeving.overheid.nl/CVDR651074/2</meta:user-defined>
    <meta:user-defined meta:name="OVERHEIDop.referentienummer">RIS309546 DSB/10143448     </meta:user-defined>
    <meta:user-defined meta:name="DCTERMS.alternative">Aanwijzingsbesluit betaald parkeren en toepassing wielklem Den Haag per 16 juli 2021</meta:user-defined>
    <dc:language>nl</dc:language>
    <meta:user-defined meta:name="OVERHEIDop.locatietype/OVERHEIDop.gebiedsmarkering">Gemeente</meta:user-defined>
    <meta:user-defined meta:name="DC.title">Aanwijzingsbesluit betaald parkeren en toepassing wielklem Den Haag per 16 juli 2021</meta:user-defined>
    <meta:user-defined meta:name="DCTERMS.W3CDTF/DCTERMS.available">2021-07-16</meta:user-defined>
    <meta:user-defined meta:name="OVERHEIDop.externeBijlage">RIS309546 bijlage|exb-2021-43280</meta:user-defined>
    <meta:user-defined meta:name="DCTERMS.W3CDTF/OVERHEIDop.jaargang">2021</meta:user-defined>
    <meta:user-defined meta:name="OVERHEIDop.publicationIssue">233636</meta:user-defined>
    <meta:user-defined meta:name="OVERHEIDop.betreftRegeling">CVDR660486_1</meta:user-defined>
    <meta:user-defined meta:name="OVERHEIDop.GmbID/DC.identifier">gmb-2021-233636</meta:user-defined>
    <meta:user-defined meta:name="xs:date/OVERHEIDop.startdatum">2021-07-17</meta:user-defined>
    <meta:user-defined meta:name="OVERHEIDop.versieInformatie"/>
  </office:meta>
</office:document-meta>
</file>