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Oudaenstraat 3 te Deventer (209191-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an Stichting DOK13 voor het wijzigen van gegevens van de buitenschoolse opvang plaatsvindend op Oudaenstraat 3 te Deventer. De BSO verhuist van Oudeanstraat 3 naar Oudaenstraat 3a te Deventer. Ook zijn het aantal kindplaatsen verhoogd van 44 kindplaatsen naar 54 kindplaatsen. </text:p>
            <text:p text:style-name="common-al"/>
            <text:p text:style-name="common-al">Inzage en het maken van bezwaar is mogelijk binnen zes weken na de datum van verzending van het besluit. Het besluit is verzonden op 14 juli 2021.</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text:p>
            <text:p text:style-name="common-al">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63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3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3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buitenschoolse opvang, Oudaenstraat 3 te Deventer (209191-2021)</meta:user-defined>
    <meta:user-defined meta:name="DCTERMS.W3CDTF/DCTERMS.available">2021-07-16</meta:user-defined>
    <meta:user-defined meta:name="DCTERMS.W3CDTF/OVERHEIDop.jaargang">2021</meta:user-defined>
    <meta:user-defined meta:name="OVERHEIDop.publicationIssue">233633</meta:user-defined>
    <meta:user-defined meta:name="OVERHEIDop.GmbID/DC.identifier">gmb-2021-233633</meta:user-defined>
    <meta:user-defined meta:name="OVERHEIDop.versieInformatie"/>
  </office:meta>
</office:document-meta>
</file>