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innekenweg 334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44</text:p>
            <text:p text:style-name="common-al">Ontvangstdatum: 12-07-2021</text:p>
            <text:p text:style-name="common-al">Locatie: Ginnekenweg 334 4835NM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Ginnekenweg 334 4835NM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6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4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innekenweg 334 4835NM Bred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27</meta:user-defined>
    <meta:user-defined meta:name="OVERHEIDop.GmbID/DC.identifier">gmb-2021-233627</meta:user-defined>
    <meta:user-defined meta:name="OVERHEIDop.versieInformatie"/>
  </office:meta>
</office:document-meta>
</file>