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estaand appartement in 2 appartementen, Maresingel 11A 2316H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865</text:p>
            <text:p text:style-name="common-al">Ingekomen: 14-07-2021 00:00</text:p>
            <text:p text:style-name="common-al">Locatie: Maresingel 11A 2316H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865" xlink:type="simple">publicatiesomgevingsvergunningen@leiden.nl</text:a> de volgende gegevens:</text:p>
            <text:p text:style-name="common-al">- het kenmerk van de aanvraag: Z/21/32828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361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1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865</meta:user-defined>
    <meta:user-defined meta:name="DCTERMS.abstract">splitsen bestaand appartement in 2 appartementen</meta:user-defined>
    <dc:language>nl</dc:language>
    <meta:user-defined meta:name="OVERHEIDop.locatietype/OVERHEIDop.gebiedsmarkering">Punt</meta:user-defined>
    <meta:user-defined meta:name="DC.title">Aanvraag omgevingsvergunning, splitsen bestaand appartement in 2 appartementen, Maresingel 11A 2316HA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617</meta:user-defined>
    <meta:user-defined meta:name="OVERHEIDop.GmbID/DC.identifier">gmb-2021-233617</meta:user-defined>
    <meta:user-defined meta:name="OVERHEIDop.versieInformatie"/>
  </office:meta>
</office:document-meta>
</file>