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bedrijfshal met kantoren - Jacob le Mairestraat 263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9 juli 2021, <text:span text:style-name="nadrukvet">Jacob le Mairestraat 263</text:span>, het bouwen van een bedrijfshal met kantoren (22862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361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1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1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28624-2021</meta:user-defined>
    <dc:language>nl</dc:language>
    <meta:user-defined meta:name="OVERHEIDop.locatietype/OVERHEIDop.gebiedsmarkering">Punt</meta:user-defined>
    <meta:user-defined meta:name="DC.title">Gemeente Emmen - aanvraag omgevingsvergunning - bouwen van een bedrijfshal met kantoren - Jacob le Mairestraat 263, Emm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610</meta:user-defined>
    <meta:user-defined meta:name="OVERHEIDop.GmbID/DC.identifier">gmb-2021-233610</meta:user-defined>
    <meta:user-defined meta:name="OVERHEIDop.versieInformatie"/>
  </office:meta>
</office:document-meta>
</file>