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2 bouwafvalcontainers en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2 bouwafvalcontainers en materiaal</text:p>
            <text:p text:style-name="common-al">Locatie: In de buurt van Utrechtseweg 263</text:p>
            <text:p text:style-name="common-al">Datum: 2 augustus 2021 t/m 18 oktober 2021</text:p>
            <text:p text:style-name="common-al">Dossiernummer: 58763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60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0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0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2 bouwafvalcontainers en materiaal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608</meta:user-defined>
    <meta:user-defined meta:name="OVERHEIDop.GmbID/DC.identifier">gmb-2021-233608</meta:user-defined>
    <meta:user-defined meta:name="OVERHEIDop.versieInformatie"/>
  </office:meta>
</office:document-meta>
</file>