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twee buitenunits voor airconditioning - Druwerbrink 17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1, <text:span text:style-name="nadrukvet">Druwerbrink 173</text:span>, het plaatsen van twee buitenunits voor airconditioning (22625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59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6256-2021</meta:user-defined>
    <dc:language>nl</dc:language>
    <meta:user-defined meta:name="OVERHEIDop.locatietype/OVERHEIDop.gebiedsmarkering">Adres</meta:user-defined>
    <meta:user-defined meta:name="DC.title">Gemeente Emmen - aanvraag omgevingsvergunning - plaatsen van twee buitenunits voor airconditioning - Druwerbrink 173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599</meta:user-defined>
    <meta:user-defined meta:name="OVERHEIDop.GmbID/DC.identifier">gmb-2021-233599</meta:user-defined>
    <meta:user-defined meta:name="OVERHEIDop.versieInformatie"/>
  </office:meta>
</office:document-meta>
</file>