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uitbreiden van een woning - Deverbrink 124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juli 2021, <text:span text:style-name="nadrukvet">Deverbrink 124</text:span>, het uitbreiden van een woning (22738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359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27388-2021</meta:user-defined>
    <dc:language>nl</dc:language>
    <meta:user-defined meta:name="OVERHEIDop.locatietype/OVERHEIDop.gebiedsmarkering">Adres</meta:user-defined>
    <meta:user-defined meta:name="DC.title">Gemeente Emmen - aanvraag omgevingsvergunning - uitbreiden van een woning - Deverbrink 124, Emm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596</meta:user-defined>
    <meta:user-defined meta:name="OVERHEIDop.GmbID/DC.identifier">gmb-2021-233596</meta:user-defined>
    <meta:user-defined meta:name="OVERHEIDop.versieInformatie"/>
  </office:meta>
</office:document-meta>
</file>