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2e Wijziging Uitvoeringsbesluit Afvalstoffe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text:p>
            <text:list text:style-name="id1-3-2-1-1-4">
              <text:list-item text:style-override="id1-3-2-1-1-4-1">
                <text:number>☐</text:number>
                <text:p text:style-name="al">de artikelen 4:32 en 4:33 van de Algemene plaatselijke verordening</text:p>
              </text:list-item>
            </text:list>
            <text:p text:style-name="al">BESLUIT:</text:p>
            <text:p text:style-name="al"/>
            <text:p text:style-name="al">vast te stellen de navolgende (2e) wijziging van het Afvalstoffen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De artikelen 7 en 8 worden vernummerd tot 9 en 10.</text:p>
              </text:list-item>
              <text:list-item text:style-override="id1-3-2-2-1-2-2">
                <text:number>B.</text:number>
                <text:p text:style-name="al">Er wordt een nieuw artikel 7 ingevoegd:</text:p>
              </text:list-item>
            </text:list>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rtikel 7 Inzameling bedrijfsafvalstoffen door inzameldienst</text:span>
                      </text:span>
                    </text:p>
                    <text:p text:style-name="table_al"/>
                    <text:p text:style-name="table_al">
                      <text:span text:style-name="nadrukvet">
                        <text:span text:style-name="nadrukondlijn">Ter uitwerking van artikel 4:32 worden de volgende bedrijfsafvalstoffen door de inzameldienst ingezameld, voor zover afkomstig van de basisscholen bedoeld in artikel 4:33, tweede lid, onder b, van de APV:</text:span>
                      </text:span>
                    </text:p>
                    <text:p text:style-name="table_al"/>
                    <text:list text:style-name="id1-3-2-2-1-4-1-3-2-2-5">
                      <text:list-item text:style-override="id1-3-2-2-1-4-1-3-2-2-5-1">
                        <text:number>a.</text:number>
                        <text:p text:style-name="table_al">
                          <text:span text:style-name="nadrukvet">
                            <text:span text:style-name="nadrukondlijn">groente-, fruit- en tuinafval: dat deel van de afvalstoffen van basisscholen dat van organische oorsprong en beperkt van omvang is;</text:span>
                          </text:span>
                        </text:p>
                      </text:list-item>
                      <text:list-item text:style-override="id1-3-2-2-1-4-1-3-2-2-5-2">
                        <text:number>b.</text:number>
                        <text:p text:style-name="table_al">
                          <text:span text:style-name="nadrukvet">
                            <text:span text:style-name="nadrukondlijn">kunststof, metalen verpakkingsmaterialen en drankkartons: verpakkingen van kunststof of metaal en drankenkartons als bedoeld in de tussen het Ministerie van Infrastructuur en Milieu, de Vereniging van Nederlandse Gemeenten en het verpakkend bedrijfsleven gesloten Raamovereenkomst Verpakkingen.</text:span>
                          </text:span>
                        </text:p>
                      </text:list-item>
                    </text:list>
                  </table:table-cell>
                </table:table-row>
              </table:table>
              <text:p text:style-name="table_bottom"/>
            </text:section>
            <text:list text:style-name="id1-3-2-2-1-5">
              <text:list-item text:style-override="id1-3-2-2-1-5-1">
                <text:number>C.</text:number>
                <text:p text:style-name="al">Er wordt een nieuw artikel 8 ingevoegd:</text:p>
              </text:list-item>
            </text:list>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rtikel 8 Wijze van inzameling bedrijfsafvalstoffen</text:span>
                      </text:span>
                    </text:p>
                    <text:p text:style-name="table_al"/>
                    <text:list text:style-name="id1-3-2-2-1-7-1-3-2-2-3">
                      <text:list-item text:style-override="id1-3-2-2-1-7-1-3-2-2-3-1">
                        <text:number>1.</text:number>
                        <text:p text:style-name="table_al">
                          <text:span text:style-name="nadrukvet">
                            <text:span text:style-name="nadrukondlijn">Ter uitwerking van artikel 4:33, derde lid, geldt het bepaalde in de leden 2 tot en met 11.</text:span>
                          </text:span>
                        </text:p>
                      </text:list-item>
                      <text:list-item text:style-override="id1-3-2-2-1-7-1-3-2-2-3-2">
                        <text:number>2.</text:number>
                        <text:p text:style-name="table_al">
                          <text:span text:style-name="nadrukvet">
                            <text:span text:style-name="nadrukondlijn">Voor groente-, en fruitafval en kunststof-, metalen verpakkingsmaterialen en drankenkartons vindt de inzameling plaats door middel van minicontainers, die door Circulus-Berkel B.V. ter beschikking worden gesteld.</text:span>
                          </text:span>
                        </text:p>
                      </text:list-item>
                      <text:list-item text:style-override="id1-3-2-2-1-7-1-3-2-2-3-3">
                        <text:number>3.</text:number>
                        <text:p text:style-name="table_al">
                          <text:span text:style-name="nadrukvet">
                            <text:span text:style-name="nadrukondlijn">Minicontainers, die in bruikleen worden verstrekt, behoren bij de basisschool en mogen uitsluitend worden gebruikt overeenkomstig de door Circulus-Berkel B.V. gegeven aanwijzingen. Minicontainers dienen op het bij de basisschool behorende perceel te zijn geplaatst.</text:span>
                          </text:span>
                        </text:p>
                      </text:list-item>
                      <text:list-item text:style-override="id1-3-2-2-1-7-1-3-2-2-3-4">
                        <text:number>4.</text:number>
                        <text:p text:style-name="table_al">
                          <text:span text:style-name="nadrukvet">
                            <text:span text:style-name="nadrukondlijn">De basisschool is verantwoordelijk voor het correct gebruik en behoud van minicontainers en voor de reiniging van de minicontainers.</text:span>
                          </text:span>
                        </text:p>
                      </text:list-item>
                      <text:list-item text:style-override="id1-3-2-2-1-7-1-3-2-2-3-5">
                        <text:number>5.</text:number>
                        <text:p text:style-name="table_al">
                          <text:span text:style-name="nadrukvet">
                            <text:span text:style-name="nadrukondlijn">Bij beschadiging, zoekraken of diefstal van minicontainers dient de basisschool dit te melden aan Circulus-Berkel B.V.</text:span>
                          </text:span>
                        </text:p>
                      </text:list-item>
                      <text:list-item text:style-override="id1-3-2-2-1-7-1-3-2-2-3-6">
                        <text:number>6.</text:number>
                        <text:p text:style-name="table_al">
                          <text:span text:style-name="nadrukvet">
                            <text:span text:style-name="nadrukondlijn">Kunststof-, metalen verpakkingsmaterialen en drankenkartons</text:span>
                          </text:span>
                          <text:span text:style-name="nadrukvet">
                            <text:span text:style-name="nadrukondlijn"> en groente-, en fruitafval worden elke twee weken ingezameld.</text:span>
                          </text:span>
                        </text:p>
                      </text:list-item>
                      <text:list-item text:style-override="id1-3-2-2-1-7-1-3-2-2-3-7">
                        <text:number>7.</text:number>
                        <text:p text:style-name="table_al">
                          <text:span text:style-name="nadrukvet">
                            <text:span text:style-name="nadrukondlijn">De Afvalkalender, houdende dagen en tijden van de inzamelingen door middel van minicontainers alsmede afwijkingen daarvan in verband met feestdagen en dergelijke wordt door Circulus-Berkel B.V. vastgesteld.</text:span>
                          </text:span>
                        </text:p>
                      </text:list-item>
                      <text:list-item text:style-override="id1-3-2-2-1-7-1-3-2-2-3-8">
                        <text:number>8.</text:number>
                        <text:p text:style-name="table_al">
                          <text:span text:style-name="nadrukvet">
                            <text:span text:style-name="nadrukondlijn">De minicontainers kunnen volgens de Afvalkalender ter inzameling worden aangeboden.</text:span>
                          </text:span>
                        </text:p>
                      </text:list-item>
                      <text:list-item text:style-override="id1-3-2-2-1-7-1-3-2-2-3-9">
                        <text:number>9.</text:number>
                        <text:p text:style-name="table_al">
                          <text:span text:style-name="nadrukvet">
                            <text:span text:style-name="nadrukondlijn">De basisschool dient de minicontainer op een voor voetgangers, fietsers en andere weggebruikers veilige wijze en overeenkomstig de door Circulus-Berkel B.V. gegeven aanwijzingen aan de weg te plaatsen en geplaatst te houden en deze na lediging zo spoedig mogelijk op zijn perceel terug te halen, uiterlijk aan het einde van de vastgestelde inzameldag.</text:span>
                          </text:span>
                        </text:p>
                      </text:list-item>
                      <text:list-item text:style-override="id1-3-2-2-1-7-1-3-2-2-3-10">
                        <text:number>10.</text:number>
                        <text:p text:style-name="table_al">
                          <text:span text:style-name="nadrukvet">
                            <text:span text:style-name="nadrukondlijn">In vanwege veiligheid, in het bijzonder verkeersveiligheid en andere uitzonderlijke situaties als bedoeld in artikel 4.23 vijfde lid van de APV kan Circulus-Berkel B.V. in overleg met de betrokken basisschool bepalen dat het ledigen van de minicontainers plaatsvindt op maximaal 125 meter afstand van de perceelsgrens.</text:span>
                          </text:span>
                        </text:p>
                      </text:list-item>
                      <text:list-item text:style-override="id1-3-2-2-1-7-1-3-2-2-3-11">
                        <text:number>11.</text:number>
                        <text:p text:style-name="table_al">
                          <text:span text:style-name="nadrukvet">
                            <text:span text:style-name="nadrukondlijn">Het is verboden afvalstoffen naast of op een minicontainer te plaatsen.</text:span>
                          </text:span>
                        </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op de dag na de bekendmaking in werking.</text:p>
          </text:section>
        </text:section>
        <text:section text:name="regeling-sluiting_id1-3-2-3" text:style-name="regeling-sluiting">
          <text:section text:name="ondertekening_id1-3-2-3-1">
            <text:p><text:span text:style-name="functie">Aldus besloten in de vergadering van 15 juni 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59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9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9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321083/16</meta:user-defined>
    <meta:user-defined meta:name="DCTERMS.alternative">Uitvoeringsbesluit afvalstoffen APV</meta:user-defined>
    <dc:language>nl</dc:language>
    <meta:user-defined meta:name="OVERHEIDop.locatietype/OVERHEIDop.gebiedsmarkering">Gemeente</meta:user-defined>
    <meta:user-defined meta:name="DC.title">Uitvoeringsbesluit afvalstoffen APV</meta:user-defined>
    <meta:user-defined meta:name="DCTERMS.W3CDTF/DCTERMS.available">2021-07-16</meta:user-defined>
    <meta:user-defined meta:name="DCTERMS.W3CDTF/OVERHEIDop.jaargang">2021</meta:user-defined>
    <meta:user-defined meta:name="OVERHEIDop.publicationIssue">233591</meta:user-defined>
    <meta:user-defined meta:name="OVERHEIDop.betreftRegeling">CVDR626881_2</meta:user-defined>
    <meta:user-defined meta:name="xs:date/OVERHEIDop.startdatum">2021-07-17</meta:user-defined>
    <meta:user-defined meta:name="OVERHEIDop.GmbID/DC.identifier">gmb-2021-233591</meta:user-defined>
    <meta:user-defined meta:name="OVERHEIDop.versieInformatie"/>
  </office:meta>
</office:document-meta>
</file>