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18 voor het gewijzigd uitvoeren van een eerder verleende vergunning (W 21/011). Betreft wijziging van de voorgevel van de bedrijfshal (bouwen) op locatie Handels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juli 2021</text:span>
          </text:p>
            <text:p text:style-name="last-al">Belanghebbenden kunnen een bezwaar indienen. De termijn voor het indienen van een bezwaar start op 15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58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ndelsweg 6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87</meta:user-defined>
    <meta:user-defined meta:name="OVERHEIDop.GmbID/DC.identifier">gmb-2021-233587</meta:user-defined>
    <meta:user-defined meta:name="OVERHEIDop.versieInformatie"/>
  </office:meta>
</office:document-meta>
</file>