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8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6713</text:p>
            <text:p text:style-name="common-al">Gemeente Aalsmeer heeft op 14 juli 2021 besloten om de beslistermijn voor de aanvraag voor een omgevingsvergunning voor het maken van een onderheide betonvloer ten behoeve van het verruimen van de parkeergelegenheid voor een periode van 10 jaar te verlengen voor een periode van maximaal 6 weken.De locatie is Oosteinderweg 8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58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89 in Aalsmeer</meta:user-defined>
    <meta:user-defined meta:name="DCTERMS.W3CDTF/DCTERMS.available">2021-07-16</meta:user-defined>
    <meta:user-defined meta:name="DCTERMS.W3CDTF/OVERHEIDop.jaargang">2021</meta:user-defined>
    <meta:user-defined meta:name="OVERHEIDop.publicationIssue">233586</meta:user-defined>
    <meta:user-defined meta:name="OVERHEIDop.GmbID/DC.identifier">gmb-2021-233586</meta:user-defined>
    <meta:user-defined meta:name="OVERHEIDop.versieInformatie"/>
  </office:meta>
</office:document-meta>
</file>