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hol Nederland, Evert vd Beekstr. 202, Schiphol, intrekken/wijzigen/maa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ambtshalve wijzigen van een aantal vergunningen van Schiphol Nederland B.V. voor de inrichting gelegen aan Evert van de Beekstraat 202 te Schiphol. </text:p>
            <text:p text:style-name="common-al">De wijziging betreft het ambtshalve actualiseren van de revisievergunning van 1 juni 2004 (kenmerk 2003-28217) en een aantal hierna verleende vergunningen, om zo te kunnen voldoen aan de actuele wet- en regelgeving en ontwikkelingen. De gewijzigde voorschriften hebben met name betrekking op de onderwerpen ‘bodembescherming’ en ‘gevaarlijke stoffen’. </text:p>
            <text:p text:style-name="common-al">Tevens worden de twee vergunningen van 1 juni 2004 (kenmerk 2003-28217) en van 4 februari 2005 (kenmerk 2004-37639) gedeeltelijk ingetrokken, omdat gedurende drie jaar geen handelingen zijn verricht met gebruikmaking van die onderdelen van de vergunningen. De gedeeltelijke intrekking van de vergunningen betreft een aantal opslagvoorzieningen tot 10 ton, en alle opslagvoorzieningen voor meer dan 10 ton aan gevaarlijke stoffen, allemaal bestemd voor tijdelijke opslag van verpakte gevaarlijke stoffen voorafgaand of aansluitend op transport (luchtvracht). Tenslotte worden ambtshalve maatwerkvoorschriften vastgesteld ter voorkoming van diffuse emissies veroorzaakt door vliegtuigmotoren tijdens het transport van vliegtuigen van en naar de proefdraaiplaats. Door het opleggen van maatwerkvoorschriften kan het bevoegd gezag afwijken van de algemene regels voor milieubelastende activiteiten indien de situatie of de locatie van een inrichting hierom vraagt. </text:p>
            <text:p text:style-name="common-al">Zaaknummer: 9861635 </text:p>
            <text:p text:style-name="common-al">Er zij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58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8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8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221</meta:user-defined>
    <meta:user-defined meta:name="DCTERMS.abstract">Bekendmaking van Gemeente Haarlemmermeer</meta:user-defined>
    <dc:language>nl</dc:language>
    <meta:user-defined meta:name="OVERHEIDop.locatietype/OVERHEIDop.gebiedsmarkering">Punt</meta:user-defined>
    <meta:user-defined meta:name="DC.title">Schiphol Nederland, Evert vd Beekstr. 202, Schiphol, intrekken/wijzigen/maatwerk</meta:user-defined>
    <meta:user-defined meta:name="OVERHEIDop.datumEindeReactietermijn">2021-08-29</meta:user-defined>
    <meta:user-defined meta:name="OVERHEIDop.terinzageleggingBG">https://odnzs.mozard.nl/mozard/!suite42.scherm1260?mObj=1266221</meta:user-defined>
    <meta:user-defined meta:name="DCTERMS.W3CDTF/DCTERMS.available">2021-07-16</meta:user-defined>
    <meta:user-defined meta:name="DCTERMS.W3CDTF/OVERHEIDop.jaargang">2021</meta:user-defined>
    <meta:user-defined meta:name="OVERHEIDop.publicationIssue">233585</meta:user-defined>
    <meta:user-defined meta:name="OVERHEIDop.GmbID/DC.identifier">gmb-2021-233585</meta:user-defined>
    <meta:user-defined meta:name="OVERHEIDop.versieInformatie"/>
  </office:meta>
</office:document-meta>
</file>