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ter hoogte van Kerklaan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1974</text:p>
            <text:p text:style-name="common-al">Gemeente Amstelveen heeft op 14 juli 2021 besloten om de beslistermijn voor de aanvraag voor een omgevingsvergunning voor het maken van een aanlegsteiger in de Amstel te verlengen voor een periode van maximaal 6 weken. De locatie is Amsteldijk Zuid ter hoogte van Kerk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58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Zuid ter hoogte van Kerklaan in Amstelveen</meta:user-defined>
    <meta:user-defined meta:name="DCTERMS.W3CDTF/DCTERMS.available">2021-07-16</meta:user-defined>
    <meta:user-defined meta:name="DCTERMS.W3CDTF/OVERHEIDop.jaargang">2021</meta:user-defined>
    <meta:user-defined meta:name="OVERHEIDop.publicationIssue">233583</meta:user-defined>
    <meta:user-defined meta:name="OVERHEIDop.GmbID/DC.identifier">gmb-2021-233583</meta:user-defined>
    <meta:user-defined meta:name="OVERHEIDop.versieInformatie"/>
  </office:meta>
</office:document-meta>
</file>