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Steenovens 14 in Zaamsl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12 juli 2021 een aanvraag omgevingsvergunning met zaaknummer <text:span text:style-name="nadrukvet">W-AOV210372 </text:span>hebben ontvangen voor het wijzigen van het gebruik naar een plattelandswoning op de locatie <text:span text:style-name="nadrukvet">Steenovens 14 in Zaamslag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Handelen in strijd met regels RO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21 juli 2021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H.J.A. (Erik) van Merrienboer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33580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3580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3580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Ingekomen aanvraag omgevingsvergunning - Steenovens 14 in Zaamslag</meta:user-defined>
    <meta:user-defined meta:name="DCTERMS.W3CDTF/DCTERMS.available">2021-07-21</meta:user-defined>
    <meta:user-defined meta:name="DCTERMS.W3CDTF/OVERHEIDop.jaargang">2021</meta:user-defined>
    <meta:user-defined meta:name="OVERHEIDop.publicationIssue">233580</meta:user-defined>
    <meta:user-defined meta:name="OVERHEIDop.GmbID/DC.identifier">gmb-2021-233580</meta:user-defined>
    <meta:user-defined meta:name="OVERHEIDop.versieInformatie"/>
  </office:meta>
</office:document-meta>
</file>