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Prinsen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70 voor het gedurende 3 jaar beschikbaar stellen van maximaal 5 recreatieverblijven voor tijdelijke bewoning (afwijken bestemmingsplan) op locatie Oude Prinsenweg 1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5 juli 2021</text:span>
          </text:p>
            <text:p text:style-name="last-al">Belanghebbenden kunnen een bezwaar indienen. De termijn voor het indienen van een bezwaar start op 15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357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7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7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Prinsenweg 1A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575</meta:user-defined>
    <meta:user-defined meta:name="OVERHEIDop.GmbID/DC.identifier">gmb-2021-233575</meta:user-defined>
    <meta:user-defined meta:name="OVERHEIDop.versieInformatie"/>
  </office:meta>
</office:document-meta>
</file>