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e Noordster 105n5, 7991 P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verlenging beslistermijn voor uitbreiding recreatiewoning, verzenddatum 28-06-2021, zaaknummer 300917</text:p>
            <text:p text:style-name="common-al"/>
            <text:p text:style-name="common-al">
            <text:span text:style-name="nadrukvet">Procedure</text:span>
          </text:p>
            <text:p text:style-name="common-al">De beslistermijn wordt verlengd met een termijn van maximaal zes weken vanwege de gecompliceerdheid van de zaak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356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6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6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e Noordster 105n5, 7991 PB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567</meta:user-defined>
    <meta:user-defined meta:name="OVERHEIDop.GmbID/DC.identifier">gmb-2021-233567</meta:user-defined>
    <meta:user-defined meta:name="OVERHEIDop.versieInformatie"/>
  </office:meta>
</office:document-meta>
</file>