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urgemeester Buiskoolweg 33, Vlagtwedde, het veranderen van een inrichting. De verandering heeft betrekking op het realiseren van een wasplaats voor het reinigen van landbouwvoer- en werktuigen en het verplaatsen van de warmtewisselaar bij de pluimveest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56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6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6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uitgebreide procedure: Burgemeester Buiskoolweg 33, Vlagtwedde, het veranderen van een inrichting. De verandering heeft betrekking op het realiseren van een wasplaats voor het reinigen van landbouwvoer- en werktuigen en het verplaatsen van de warmtewisselaar bij de pluimveestal.</meta:user-defined>
    <meta:user-defined meta:name="DCTERMS.W3CDTF/DCTERMS.available">2021-07-16</meta:user-defined>
    <meta:user-defined meta:name="DCTERMS.W3CDTF/OVERHEIDop.jaargang">2021</meta:user-defined>
    <meta:user-defined meta:name="OVERHEIDop.publicationIssue">233562</meta:user-defined>
    <meta:user-defined meta:name="OVERHEIDop.GmbID/DC.identifier">gmb-2021-233562</meta:user-defined>
    <meta:user-defined meta:name="OVERHEIDop.versieInformatie"/>
  </office:meta>
</office:document-meta>
</file>