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lstede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2 juli 2021 hebben besloten om de beslistermijn voor de aanvraag met zaaknummer HZ_WABO2021233 voor een Omgevingsvergunning op locatie Maalstede 1 in Kapelle te verlengen voor maximaal 6 weken. De aanvraag gaat over de volgende onderdelen:</text:p>
            <text:p text:style-name="common-al">Maalstede 1 in Kapelle, het aanleggen van een in-uitrit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356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alstede 1 in Kapell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61</meta:user-defined>
    <meta:user-defined meta:name="OVERHEIDop.GmbID/DC.identifier">gmb-2021-233561</meta:user-defined>
    <meta:user-defined meta:name="OVERHEIDop.versieInformatie"/>
  </office:meta>
</office:document-meta>
</file>