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6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ent bij bootcampterrein, Provincialeweg 16, 4033 BR, in Lienden (08-07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5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, Provincialeweg 16 in Lien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560</meta:user-defined>
    <meta:user-defined meta:name="OVERHEIDop.GmbID/DC.identifier">gmb-2021-233560</meta:user-defined>
    <meta:user-defined meta:name="OVERHEIDop.versieInformatie"/>
  </office:meta>
</office:document-meta>
</file>