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2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drijfsruimte, Tielseweg 22, 4116 EC, in Buren (12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35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, Tielseweg 22 in Bu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556</meta:user-defined>
    <meta:user-defined meta:name="OVERHEIDop.GmbID/DC.identifier">gmb-2021-233556</meta:user-defined>
    <meta:user-defined meta:name="OVERHEIDop.versieInformatie"/>
  </office:meta>
</office:document-meta>
</file>