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78C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0771</text:p>
            <text:p text:style-name="common-al">Gemeente Amstelveen heeft op 14 juli 2021 besloten om de beslistermijn voor de aanvraag voor een omgevingsvergunning voor het vervangen van de woning te verlengen voor een periode van maximaal 6 weken. De locatie is Amsteldijk Zuid 78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5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Zuid 78C in Amstelve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54</meta:user-defined>
    <meta:user-defined meta:name="OVERHEIDop.GmbID/DC.identifier">gmb-2021-233554</meta:user-defined>
    <meta:user-defined meta:name="OVERHEIDop.versieInformatie"/>
  </office:meta>
</office:document-meta>
</file>