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ot het aanleggen van fietsstroken op de Belvedereweg, Industrieweg en Dorresteinweg tussen Koningsweg en Industrieweg</text:p>
      <text:section text:name="regeling_id1-3-2" text:style-name="regeling">
        <text:section text:name="aanhef_id1-3-2-1" text:style-name="aanhef">
          <text:section text:name="context_id1-3-2-1-1" text:style-name="context">
            <text:p text:style-name="context.al">Kenmerk: Ruimte/ 45150</text:p>
            <text:p text:style-name="context_bottom"/>
          </text:section>
          <text:p text:style-name="aanhef_wie">Burgemeester en wethouders van Soest;</text:p>
          <text:section text:name="considerans_id1-3-2-1-3" text:style-name="considerans">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Aanleiding</text:span>
        </text:p>
          <text:p text:style-name="bezwaarschrift_al">Overwegende dat over bedrijventerrein Soestdijk een aantal primaire en secundaire fietsroutes liggen die niet als zodanig zijn ingericht;</text:p>
          <text:p text:style-name="bezwaarschrift_al">dat de wegen op dit bedrijventerrein in een verblijfsgebied liggen (erftoegangswegen 30 kilometer per uur);</text:p>
          <text:p text:style-name="bezwaarschrift_al">dat de inrichting van deze wegen afwijkt van de standaard inrichting op dergelijke wegen, gezien hun functie;</text:p>
          <text:p text:style-name="bezwaarschrift_al">dat de wegen relatief breed zijn en we terughoudend omgaan met snelheidsremmende maatregelen in verband met het gebruik door relatief veel vrachtverkeer;</text:p>
          <text:p text:style-name="bezwaarschrift_al">dat het wegprofiel hierdoor eerder uitnodigt tot harder rijden;</text:p>
          <text:p text:style-name="bezwaarschrift_al">dat in combinatie met relatief veel vrachtverkeer dit de routes voor fietsers minder aantrekkelijk maakt, alhoewel die behoefte er wel is;</text:p>
          <text:p text:style-name="bezwaarschrift_al">
          <text:span text:style-name="nadrukvet">Maatregel</text:span>
        </text:p>
          <text:p text:style-name="bezwaarschrift_al">Overwegende dat het doel is om de bereikbaarheid te verbeteren en het bevorderen van het fietsgebruik als keten-vervoermiddel op de ‘last mile’ tussen herkomst en bestemming;</text:p>
          <text:p text:style-name="bezwaarschrift_al">dat het daarom gewenst is om een eigen plek en betere positie voor de fiets op de weg te hebben;</text:p>
          <text:p text:style-name="bezwaarschrift_al">dat we daarom op de Belvedereweg, Industrieweg en Dorresteinweg tussen Koningsweg en Industrieweg fietsstroken aanleggen.</text:p>
          <text:p text:style-name="bezwaarschrift_al">dat hiermee richting overig verkeer de aanwezigheid van fietsverkeer als belangrijk vervoersmiddel meer wordt benadrukt;</text:p>
          <text:p text:style-name="bezwaarschrift_al">dat hiermee zowel het comfort voor de fietser als ook de verkeersveiligheid bevordert wordt.</text:p>
          <text:p text:style-name="bezwaarschrift_al">
          <text:span text:style-name="nadrukvet">Belangenafweging</text:span>
        </text:p>
          <text:p text:style-name="bezwaarschrift_al">Overwegende dat het treffen van een verkeersmaatregel een normale maatschappelijke ontwikkeling is waarmee een ieder kan worden geconfronteerd en waarvan de nadelige gevolgen in beginsel voor rekening van betrokkenen behoren te blijven; </text:p>
          <text:p text:style-name="bezwaarschrift_al">dat de maatregel ook is besproken met de lokale ondernemersvereniging en kan daar op draagvlak rekenen (dit betreft ook een wens van hen);</text:p>
          <text:p text:style-name="bezwaarschrift_al">dat er veel lokaal en regionaal georiënteerde bedrijven aanwezig zijn, veel personeel woont in Soest en deze pakt dus eerder de fiets dan de auto;</text:p>
          <text:p text:style-name="bezwaarschrift_al">dat het overige verkeer geen nadelen van de maatregel ondervindt, omdat de breedte van de totale rijbaan en de totale beschikbare ruimte om te manoeuvreren namelijk niet wijzigt. </text:p>
          <text:p text:style-name="bezwaarschrift_al">
          <text:span text:style-name="nadrukvet">Juridisch kader</text:span>
        </text:p>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overwegende dat dit besluit wordt genomen op basis van artikel 2 van de WVW 1994 om de veiligheid op de weg te verzekeren;</text:p>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dat het op grond van artikel 37 van het BABW vereist is om een verkeersbesluit te nemen voor de in artikel 34 van het BABW bedoelde tijdelijke verkeersmaatregelen als deze maatregelen langer duren dan vier maanden of zich regelmatig voordoen;</text:p>
          <text:p text:style-name="bezwaarschrift_al">dat de genoemde wegen in de gemeente Soest liggen</text:p>
          <text:p text:style-name="bezwaarschrift_al">dat deze wegen bij de gemeente Soest in eigendom en beheer zijn;</text:p>
          <text:p text:style-name="bezwaarschrift_al">dat het college van burgemeester en wethouders overeenkomstig artikel 18, lid 1 onder d van de WVW 1994, het bevoegd gezag is voor het nemen van dit verkeersbesluit;</text:p>
          <text:p text:style-name="bezwaarschrift_al">dat deze bevoegdheid op grond van het Mandaatbesluit van de gemeente Soest door het college van burgemeester en wethouders is gemandateerd aan ondergetekende;</text:p>
          <text:p text:style-name="bezwaarschrift_al">dat overleg is gevoerd met (de gemachtigde van) de korpschef van de politie, overeenkomstig artikel 24 van het BABW en dat de politie positief heeft geadviseerd over dit besluit;</text:p>
          <text:p text:style-name="bezwaarschrift_al">dat dit verkeersbesluit in werking treedt op het moment van publicatie; </text:p>
          <text:p text:style-name="bezwaarschrift_al">
          <text:span text:style-name="nadrukvet">Besluit</text:span>
        </text:p>
          <text:p text:style-name="bezwaarschrift_al">Door het aanbrengen van fietssymbolen en onderbroken markering van bijlage I van het RVV 1990, fietsstroken aan te leggen op de Belvedereweg, Industrieweg en Dorresteinweg tussen Koningsweg en Industrieweg. Een en ander volgens bijgevoegde tekening.</text:p>
          <text:p text:style-name="bezwaarschrift_al"/>
          <text:p text:style-name="bezwaarschrift_al">Soest, 14 juli 2021</text:p>
          <text:p text:style-name="bezwaarschrift_al">Namens burgemeester en wethouders</text:p>
          <text:p text:style-name="bezwaarschrift_al">Hans Sluizeman</text:p>
          <text:p text:style-name="bezwaarschrift_al">Het hoofd van de afdeling Ruimte</text:p>
          <text:p text:style-name="bezwaarschrift_al"/>
          <text:p text:style-name="bezwaarschrift_al">
          <text:span text:style-name="nadrukvet">Bekendmaking</text:span>
        </text:p>
          <text:p text:style-name="bezwaarschrift_al">Dit besluit wordt op grond van artikel 26 van de WVW 1994 bekendgemaakt. Daarnaast wordt een kennisgeving van de bekendmaking vermeld op de website van de gemeente Soest, in de Soester Courant en op de gemeentelijke informatieborden naast het carillon aan het Raadhuisplein.</text:p>
          <text:p text:style-name="bezwaarschrift_al">
          <text:span text:style-name="nadrukvet">Bezwaar</text:span>
        </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list text:style-name="id1-3-2-3-43">
            <text:list-item text:style-override="id1-3-2-3-43-1">
              <text:number>1.</text:number>
              <text:p text:style-name="al">uw naam en adres;</text:p>
            </text:list-item>
            <text:list-item text:style-override="id1-3-2-3-43-2">
              <text:number>2.</text:number>
              <text:p text:style-name="al">de datum waarop u het bezwaarschrift schrijft (dagtekening);</text:p>
            </text:list-item>
            <text:list-item text:style-override="id1-3-2-3-43-3">
              <text:number>3.</text:number>
              <text:p text:style-name="al">een omschrijving van het besluit waartegen u bezwaar maakt. U stuurt zo mogelijk een kopie van dit besluit mee;</text:p>
            </text:list-item>
            <text:list-item text:style-override="id1-3-2-3-43-4">
              <text:number>4.</text:number>
              <text:p text:style-name="al">de redenen waarom u bezwaar maakt;</text:p>
            </text:list-item>
            <text:list-item text:style-override="id1-3-2-3-43-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span text:style-name="nadrukvet">Kopie</text:span>
        </text:p>
          <text:p text:style-name="bezwaarschrift_al">Een afschrift van dit besluit wordt per e-mail gezonden aan “0-wegafsluiting” (verzendlijst). In deze verzendlijst zijn onder andere politie, Veiligheidsregio Utrecht (VRU) en RAVU opgenom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55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5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5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Verkeersbesluit tot het aanleggen van fietsstroken op de Belvedereweg, Industrieweg en Dorresteinweg tussen Koningsweg en Industrieweg - Belvedereweg, Industrieweg en Dorresteinweg tussen Koningsweg en Industrieweg in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enmerk: Ruimte/ 45150</meta:user-defined>
    <meta:user-defined meta:name="DCTERMS.abstract">Verkeersbesluit tot het aanleggen van fietsstroken op de Belvedereweg, Industrieweg en Dorresteinweg tussen Koningsweg en Industrieweg</meta:user-defined>
    <meta:user-defined meta:name="OVERHEIDop.verkeersbordcode">WM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ot het aanleggen van fietsstroken op de Belvedereweg, Industrieweg en Dorresteinweg tussen Koningsweg en Industrieweg</meta:user-defined>
    <meta:user-defined meta:name="DCTERMS.W3CDTF/DCTERMS.available">2021-07-21</meta:user-defined>
    <meta:user-defined meta:name="OVERHEIDop.externeBijlage">Overzichtskaart|exb-2021-43260</meta:user-defined>
    <meta:user-defined meta:name="OVERHEIDop.externeBijlage">Advies politie|exb-2021-43261</meta:user-defined>
    <meta:user-defined meta:name="DCTERMS.W3CDTF/OVERHEIDop.jaargang">2021</meta:user-defined>
    <meta:user-defined meta:name="OVERHEIDop.publicationIssue">233552</meta:user-defined>
    <meta:user-defined meta:name="OVERHEIDop.GmbID/DC.identifier">gmb-2021-233552</meta:user-defined>
    <meta:user-defined meta:name="OVERHEIDop.versieInformatie"/>
  </office:meta>
</office:document-meta>
</file>