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sterdamsestraatweg 1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3 te Baarn</text:span> (3744 AA) het aanpassen van de brandcompartimentering (12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55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Amsterdamsestraatweg 13 Baar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50</meta:user-defined>
    <meta:user-defined meta:name="OVERHEIDop.GmbID/DC.identifier">gmb-2021-233550</meta:user-defined>
    <meta:user-defined meta:name="OVERHEIDop.versieInformatie"/>
  </office:meta>
</office:document-meta>
</file>