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 - 2021: gemeente Drimmelen, vastgestelde verordening rioolheffin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1 juli 2021 is de ‘Verordening rioolheffing 2021’ vastgesteld door de gemeenteraad van Drimmelen.</text:p>
            <text:p text:style-name="last-al">Deze verordening is te bekijken op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3354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4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4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ek 28 - 2021: gemeente Drimmelen, vastgestelde verordening rioolheffing 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49</meta:user-defined>
    <meta:user-defined meta:name="OVERHEIDop.GmbID/DC.identifier">gmb-2021-233549</meta:user-defined>
    <meta:user-defined meta:name="OVERHEIDop.versieInformatie"/>
  </office:meta>
</office:document-meta>
</file>