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splan “Brandestraat 7 Hooge Zwaluw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rimmelen maken bekend, dat het ontwerp van het wijzigingsplan “Brandestraat 7 Hooge Zwaluwe” met ingang van vrijdag 23 juli 2021 gedurende 6 weken ter inzage ligt.</text:p>
            <text:p text:style-name="common-al"/>
            <text:p text:style-name="common-al">Het plan heeft betrekking op:</text:p>
            <text:p text:style-name="common-al"/>
            <text:p text:style-name="common-al">Brandestraat 7 Hooge Zwaluwe, het perceel heeft een agrarische bestemming, met specifieke aanduiding glastuinbouw voor max. 3 hectare glasopstand. De bestemming wordt gewijzigd, het bestaande bouwvlak wordt vergroot naar 4 hectare om de bedrijfsvoering met containervelden te kunnen uitbreiden, betreffende locatie wordt landschappelijke ingepast. De max. glasopstand blijft 3 hectare.</text:p>
            <text:p text:style-name="common-al"/>
            <text:p text:style-name="common-al">
            <text:span text:style-name="nadrukondlijn">Terinzagelegging</text:span>
          </text:p>
            <text:p text:style-name="common-al">Het ontwerp wijzigingsplan met bijbehorende stukken, ligt met ingang van vrijdag 23 juli 2021 gedurende 6 weken (dus tot en met donderdag 2 september 2021) ter inzage. Het ontwerp wijzigingsplan is te raadplegen via <text:a xlink:href="http://www.ruimtelijkeplannen.nl" xlink:type="simple">www.ruimtelijkeplannen.nl</text:a> onder nummer NL.IMRO.1719.0wp20brandestraat7-on01</text:p>
            <text:p text:style-name="common-al"/>
            <text:p text:style-name="common-al">
            <text:span text:style-name="nadrukondlijn">Indienen zienswijze</text:span>
          </text:p>
            <text:p text:style-name="common-al">Ten aanzien van het ontwerp wijzigingsplan kan gedurende de termijn van de terinzagelegging iedereen schriftelijk of mondeling een zienswijze naar voren brengen bij de gemeenteraad van de gemeente Drimmelen. </text:p>
            <text:p text:style-name="common-al">In verband met het Coronavirus heeft het de voorkeur zienswijzen schriftelijk in te dienen. Uw schriftelijke zienswijze kunt u sturen naar: B&amp;W van Drimmelen, postbus 19, 4920 AA Made. Mondelinge zienswijzen kunnen op dit moment alleen telefonisch plaatsvinden. Voor meer informatie of het indienen van een mondelinge zienswijze kunt u contact opnemen met de afdeling Grondgebied (cluster Ruimte &amp; Economie), telefonisch te bereiken onder nummer 14 016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de,</text:span>
            <text:span text:style-name="datum">22 juli 2021</text:span>
          </text:p>
          </text:section>
          <text:section text:name="ondertekening_id1-3-2-2-2">
            <text:p><text:span text:style-name="functie">college van Burgemeester en wethouders, gemeente Drimmelen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3354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354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0/xml/MC-DRP-PlanRuimtelijk-Web-ZM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19.0wp20brandestraat7-on01</meta:user-defined>
    <meta:user-defined meta:name="OVERHEIDop.Plansoort/OVERHEIDop.plansoort">bestemmings- of omgevingsplan</meta:user-defined>
    <meta:user-defined meta:name="DCTERMS.abstract">wijzigingsplan Brandestraat 7 Hooge Zwaluwe</meta:user-defined>
    <dc:language>nl</dc:language>
    <meta:user-defined meta:name="OVERHEIDop.locatietype/OVERHEIDop.gebiedsmarkering">Punt</meta:user-defined>
    <meta:user-defined meta:name="DC.title">Ontwerp Wijzigingsplan “Brandestraat 7 Hooge Zwaluwe”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3548</meta:user-defined>
    <meta:user-defined meta:name="OVERHEIDop.GmbID/DC.identifier">gmb-2021-233548</meta:user-defined>
    <meta:user-defined meta:name="OVERHEIDop.versieInformatie"/>
  </office:meta>
</office:document-meta>
</file>