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sbos 2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1 een besluit genomen op de aanvraag met zaaknummer Z/21/184208 / W2021-0524 voor een omgevingsvergunning betreffende het realiseren van een zwembad op locatie Poldersbos 2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- en/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354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4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4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Poldersbos 22 te Ouddorp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544</meta:user-defined>
    <meta:user-defined meta:name="OVERHEIDop.GmbID/DC.identifier">gmb-2021-233544</meta:user-defined>
    <meta:user-defined meta:name="OVERHEIDop.versieInformatie"/>
  </office:meta>
</office:document-meta>
</file>