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100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1 een omgevingsvergunning verleend voor het uitbreiden van een bedrijfsgebouw op de locatie Dammerweg 100a te Nederhorst den Berg (zaaknummer Z.658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354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merweg 100a te Nederhorst den Be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43</meta:user-defined>
    <meta:user-defined meta:name="OVERHEIDop.GmbID/DC.identifier">gmb-2021-233543</meta:user-defined>
    <meta:user-defined meta:name="OVERHEIDop.versieInformatie"/>
  </office:meta>
</office:document-meta>
</file>