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ssersstraat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besloten om de beslistermijn voor de aanvraag met zaaknummer W2021-0274 voor een omgevingsvergunning betreffende het vergroten van de woning op locatie Vissersstraat 2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5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issersstraat 28 te Ouddo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540</meta:user-defined>
    <meta:user-defined meta:name="OVERHEIDop.GmbID/DC.identifier">gmb-2021-233540</meta:user-defined>
    <meta:user-defined meta:name="OVERHEIDop.versieInformatie"/>
  </office:meta>
</office:document-meta>
</file>