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1 een aanvraag voor een omgevingsvergunning ontvangen. Dit betreft het vergroten van een bedrijfswoning en het herbouwen van de bedrijfsschuur ter plaatse van de Noordelijke Dwarsweg 114 in Zevenhuizen. De aanvraag is geregistreerd onder kenmerk 2021024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65 447944</meta:user-defined>
    <meta:user-defined meta:name="DC.title">Kennisgeving ontvangst aanvraag omgevingsvergunning Noordelijke Dwarsweg 114 in Zevenhuizen</meta:user-defined>
    <meta:user-defined meta:name="OVERHEID.PostcodeHuisnummer/OVERHEIDop.postcodeHuisnummer">2761GD 114</meta:user-defined>
    <meta:user-defined meta:name="OVERHEIDop.straatnaam">Noordelijke Dwarsweg</meta:user-defined>
    <meta:user-defined meta:name="OVERHEIDop.woonplaats">Zevenhuizen</meta:user-defined>
    <meta:user-defined meta:name="DCTERMS.W3CDTF/DCTERMS.available">2021-01-26</meta:user-defined>
    <meta:user-defined meta:name="DCTERMS.W3CDTF/OVERHEIDop.jaargang">2021</meta:user-defined>
    <meta:user-defined meta:name="OVERHEIDop.publicationIssue">23354</meta:user-defined>
    <meta:user-defined meta:name="OVERHEIDop.GmbID/DC.identifier">gmb-2021-23354</meta:user-defined>
    <meta:user-defined meta:name="OVERHEIDop.versieInformatie"/>
  </office:meta>
</office:document-meta>
</file>