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eerpad (ter hoogte van de Gershwinrode 7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li 2021 een besluit verzonden op de aanvraag met zaaknummer 2021-000674 voor het kappen van één boom op locatie Meerpad (ter hoogte van de Gershwinrode 7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3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3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3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eerpad (ter hoogte van de Gershwinrode 7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Meerpad (ter hoogte van de Gershwinrode 7) te Zoeterme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37</meta:user-defined>
    <meta:user-defined meta:name="OVERHEIDop.GmbID/DC.identifier">gmb-2021-233537</meta:user-defined>
    <meta:user-defined meta:name="OVERHEIDop.versieInformatie"/>
  </office:meta>
</office:document-meta>
</file>