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pad 19 in Ter Aar - het vervangen van een brug door een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ad 19 in Ter Aar - zaaknummer W-2021-0231 - aanvraag  omgevingsvergunning  voor het vervangen van een brug door een dam - ingekomen op 28 jun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353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3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3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erkpad 19 in Ter Aar - het vervangen van een brug door een dam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532</meta:user-defined>
    <meta:user-defined meta:name="OVERHEIDop.GmbID/DC.identifier">gmb-2021-233532</meta:user-defined>
    <meta:user-defined meta:name="OVERHEIDop.versieInformatie"/>
  </office:meta>
</office:document-meta>
</file>