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30 te Liessel</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aanvraag ontvangen voor een omgevingsvergunning voor het bouwen van een erker aan de voorzijde van een woning op de locatie Molenweg 30 te Liessel. De zaak is geregistreerd onder nummer HZ-2021-0959.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353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3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3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Molenweg 30 te Liessel</meta:user-defined>
    <meta:user-defined meta:name="DCTERMS.W3CDTF/DCTERMS.available">2021-07-16</meta:user-defined>
    <meta:user-defined meta:name="DCTERMS.W3CDTF/OVERHEIDop.jaargang">2021</meta:user-defined>
    <meta:user-defined meta:name="OVERHEIDop.externeBijlage">aanvraag aanbouw erker Molenweg 30 Liessel|exb-2021-43257</meta:user-defined>
    <meta:user-defined meta:name="OVERHEIDop.publicationIssue">233531</meta:user-defined>
    <meta:user-defined meta:name="OVERHEIDop.GmbID/DC.identifier">gmb-2021-233531</meta:user-defined>
    <meta:user-defined meta:name="OVERHEIDop.versieInformatie"/>
  </office:meta>
</office:document-meta>
</file>