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legaliseren van een yurt voor tijdelijke bewoning op locatie Bigtelaar 5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heeft de gemeente een aanvraag voor een omgevingsvergunning ontvangen voor het legaliseren van een yurt voor tijdelijke bewoning op locatie Bigtelaar 5 in Rijsbergen. De aanvraag is geregistreerd onder zaaknummer Z21-00403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335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legaliseren van een yurt voor tijdelijke bewoning op locatie Bigtelaar 5 in Rijsberg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27</meta:user-defined>
    <meta:user-defined meta:name="OVERHEIDop.GmbID/DC.identifier">gmb-2021-233527</meta:user-defined>
    <meta:user-defined meta:name="OVERHEIDop.versieInformatie"/>
  </office:meta>
</office:document-meta>
</file>