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levinker 11 1034PX Amsterdam, Buikslotermeerplein 2000 1025XL Amsterdam, Meteorenweg 272 1035RN Amsterdam, Th. Weeversweg 4 1025AW Amsterdam, Dolfijnhof 1 1033AP Amsterdam, Benedenlangs 1 1025KB Amsterdam, Kometensingel 263 1033BH Amsterdam, Kometensingel 485 1033BN Amsterdam, Meteorenweg 3A 1033GT Amsterdam, Wingerdweg 81-H 1032AB Amsterdam, Leeuwarderweg 14 1025RW Amsterdam, Kometensingel 31 103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levinker 11 1034PX Amsterdam, Buikslotermeerplein 2000 1025XL Amsterdam, Meteorenweg 272 1035RN Amsterdam, Th. Weeversweg 4 1025AW Amsterdam, Dolfijnhof 1 1033AP Amsterdam, Benedenlangs 1 1025KB Amsterdam, Kometensingel 263 1033BH Amsterdam, Kometensingel 485 1033BN Amsterdam, Meteorenweg 3A 1033GT Amsterdam, Wingerdweg 81-H 1032AB Amsterdam, Leeuwarderweg 14 1025RW Amsterdam, Kometensingel 31 1033BA Amsterdam</text:p>
            <text:p text:style-name="common-al">Omschrijving: het kappen van 8 bomen en het snoeien van 3 bomen op diverse locaties in stadsdeel Noord</text:p>
            <text:p text:style-name="common-al">Besluit: verleend</text:p>
            <text:p text:style-name="common-al">Verzonden naar aanvrager op: 13-07-2021</text:p>
            <text:p text:style-name="common-al">Zaaknummer: Z2021-N000020</text:p>
            <text:p text:style-name="common-al">OLO nummer: 5717267</text:p>
            <text:p text:style-name="common-al">Het besluit en bijbehorende stukken kunt u per e-mail ontvangen. Stuur een verzoek naar <text:a xlink:href="mailto:wabovergunningensdn@amsterdam.nl?Subject=Dossiernummer Z2021-N00002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020</meta:user-defined>
    <meta:user-defined meta:name="DCTERMS.abstract">het kappen van 8 bomen en het snoeien van 3 bomen op diverse locaties in stadsdeel Noord</meta:user-defined>
    <dc:language>nl</dc:language>
    <meta:user-defined meta:name="OVERHEIDop.locatietype/OVERHEIDop.gebiedsmarkering">Punt</meta:user-defined>
    <meta:user-defined meta:name="DC.title">Besluit omgevingsvergunning reguliere procedure Parlevinker 11 1034PX Amsterdam, Buikslotermeerplein 2000 1025XL Amsterdam, Meteorenweg 272 1035RN Amsterdam, Th. Weeversweg 4 1025AW Amsterdam, Dolfijnhof 1 1033AP Amsterdam, Benedenlangs 1 1025KB Amsterdam, Kometensingel 263 1033BH Amsterdam, Kometensingel 485 1033BN Amsterdam, Meteorenweg 3A 1033GT Amsterdam, Wingerdweg 81-H 1032AB Amsterdam, Leeuwarderweg 14 1025RW Amsterdam, Kometensingel 31 1033BA Amster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20</meta:user-defined>
    <meta:user-defined meta:name="OVERHEIDop.GmbID/DC.identifier">gmb-2021-233520</meta:user-defined>
    <meta:user-defined meta:name="OVERHEIDop.versieInformatie"/>
  </office:meta>
</office:document-meta>
</file>