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609, het realiseren van een tiny office (tijdelijk), Bornerbroeksestraat 38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5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09</meta:user-defined>
    <meta:user-defined meta:name="DCTERMS.abstract">het realiseren van een tiny office (tijdelijk) Bornerbroeksestraat 384 te Almelo</meta:user-defined>
    <dc:language>nl</dc:language>
    <meta:user-defined meta:name="OVERHEIDop.locatietype/OVERHEIDop.gebiedsmarkering">Punt</meta:user-defined>
    <meta:user-defined meta:name="DC.title">Ingediende aanvraag omgevingsvergunning, Z/21/122609, het realiseren van een tiny office (tijdelijk), Bornerbroeksestraat 384 te Alme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19</meta:user-defined>
    <meta:user-defined meta:name="OVERHEIDop.GmbID/DC.identifier">gmb-2021-233519</meta:user-defined>
    <meta:user-defined meta:name="OVERHEIDop.versieInformatie"/>
  </office:meta>
</office:document-meta>
</file>