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looienmarkt,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zij in het kader van de Algemene Plaatselijke Verordening Gemeente Brunssum 2020 een evenementenvergunning heeft verleend voor het organiseren van een evenement (vlooienmarkt) op zondag 25 juli 2021 op het evenemententerrein in het Schutterspark, Heidestraat 20-22 te Brunssum. (De beschikking is op 15 juli 2021 verzonden).</text:p>
            <text:p text:style-name="common-al">Dossiernummer: 107907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351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1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1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Vlooienmarkt, Heidestraat 20-22, Brunssum</meta:user-defined>
    <meta:user-defined meta:name="DCTERMS.W3CDTF/DCTERMS.available">2021-07-21</meta:user-defined>
    <meta:user-defined meta:name="DCTERMS.W3CDTF/OVERHEIDop.jaargang">2021</meta:user-defined>
    <meta:user-defined meta:name="OVERHEIDop.publicationIssue">233516</meta:user-defined>
    <meta:user-defined meta:name="OVERHEIDop.GmbID/DC.identifier">gmb-2021-233516</meta:user-defined>
    <meta:user-defined meta:name="OVERHEIDop.versieInformatie"/>
  </office:meta>
</office:document-meta>
</file>