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Noord- en Oost-Gelderland 18 nov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30 november 2020;</text:p>
            <text:p text:style-name="al"/>
            <text:p text:style-name="al">constaterende dat hiermee een intensieve en bijzondere periode wordt afgesloten waarin de voorzitters van de Veiligheidsregio, verenigd in het Veiligheidsberaad, een belangrijke bijdrage hebben geleverd aan de bestrijding van Covid-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Noord- en Oost-Gelderland 18 november 2020 wordt ingetrokken.</text:p>
          </text:section>
          <text:section text:name="artikel_id1-3-2-2-2" text:style-name="artikel">
            <text:p text:style-name="artikel_kop_titel"><text:span text:style-name="artikel_kop_label">Artikel</text:span> <text:span text:style-name="artikel_kop_nr">2</text:span> </text:p>
            <text:p text:style-name="al">Dit besluit wordt bekendgemaakt op <text:a xlink:href="https://www.vnog.nl" xlink:type="simple">https://www.vnog.nl</text:a>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Noord- en Oost-Gelderland 18 november 2020.</text:p>
            <text:p text:style-name="al"/>
          </text:section>
        </text:section>
        <text:section text:name="regeling-sluiting_id1-3-2-3" text:style-name="regeling-sluiting">
          <text:section text:name="gegeven_id1-3-2-3-1" text:style-name="gegeven">
            <text:p text:style-name="dagtekening">
            <text:span text:style-name="datum">Vastgesteld op 1 december 2020 te Apeldoorn om 10.00 uur</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al"/>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text:a xlink:href="https://www.vnog.nl" xlink:type="simple">https://www.vnog.nl</text:a>,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3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lternative">Intrekking Noodverordening COVID-19 veiligheidsregio Noord- en Oost-Gelderland 18 november 2020</meta:user-defined>
    <dc:language>nl</dc:language>
    <meta:user-defined meta:name="OVERHEID.Gemeente/DC.spatial">Oldebroek</meta:user-defined>
    <meta:user-defined meta:name="DC.title">Intrekking Noodverordening COVID-19 veiligheidsregio Noord- en Oost-Gelderland 18 november 2020</meta:user-defined>
    <meta:user-defined meta:name="DCTERMS.W3CDTF/DCTERMS.available">2021-01-26</meta:user-defined>
    <meta:user-defined meta:name="DCTERMS.W3CDTF/OVERHEIDop.jaargang">2021</meta:user-defined>
    <meta:user-defined meta:name="OVERHEIDop.publicationIssue">23351</meta:user-defined>
    <meta:user-defined meta:name="OVERHEIDop.betreftRegeling">CVDR653265_1</meta:user-defined>
    <meta:user-defined meta:name="OVERHEIDop.GmbID/DC.identifier">gmb-2021-23351</meta:user-defined>
    <meta:user-defined meta:name="OVERHEIDop.versieInformatie"/>
  </office:meta>
</office:document-meta>
</file>