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6">
      <text:list-level-style-bullet text:bullet-char="•" text:level="1">
        <style:list-level-properties text:min-label-width="10mm"/>
      </text:list-level-style-bullet>
    </text:list-style>
    <text:list-style style:name="id1-3-2-4-56-1">
      <text:list-level-style-bullet text:bullet-char="•" text:level="1">
        <style:list-level-properties text:min-label-width="10mm"/>
      </text:list-level-style-bullet>
    </text:list-style>
    <text:list-style style:name="id1-3-2-4-56-2">
      <text:list-level-style-bullet text:bullet-char="•" text:level="1">
        <style:list-level-properties text:min-label-width="10mm"/>
      </text:list-level-style-bullet>
    </text:list-style>
    <text:list-style style:name="id1-3-2-4-56-3">
      <text:list-level-style-bullet text:bullet-char="•" text:level="1">
        <style:list-level-properties text:min-label-width="10mm"/>
      </text:list-level-style-bullet>
    </text:list-style>
    <text:list-style style:name="id1-3-2-4-56-4">
      <text:list-level-style-bullet text:bullet-char="•" text:level="1">
        <style:list-level-properties text:min-label-width="10mm"/>
      </text:list-level-style-bullet>
    </text:list-style>
    <text:list-style style:name="id1-3-2-4-56-4-3">
      <text:list-level-style-bullet text:bullet-char="•" text:level="1">
        <style:list-level-properties text:min-label-width="10mm"/>
      </text:list-level-style-bullet>
    </text:list-style>
    <text:list-style style:name="id1-3-2-4-56-4-3-1">
      <text:list-level-style-bullet text:bullet-char="•" text:level="1">
        <style:list-level-properties text:min-label-width="10mm"/>
      </text:list-level-style-bullet>
    </text:list-style>
    <text:list-style style:name="id1-3-2-4-56-4-3-2">
      <text:list-level-style-bullet text:bullet-char="•" text:level="1">
        <style:list-level-properties text:min-label-width="10mm"/>
      </text:list-level-style-bullet>
    </text:list-style>
    <text:list-style style:name="id1-3-2-4-56-4-3-3">
      <text:list-level-style-bullet text:bullet-char="•" text:level="1">
        <style:list-level-properties text:min-label-width="10mm"/>
      </text:list-level-style-bullet>
    </text:list-style>
    <style:style style:family="table-column" style:parent-style-name="colspec" style:name="id1-3-2-4-74-1-1">
      <style:table-column-properties style:rel-column-width="23*"/>
    </style:style>
    <style:style style:family="table-column" style:parent-style-name="colspec" style:name="id1-3-2-4-74-1-2">
      <style:table-column-properties style:rel-column-width="6*"/>
    </style:style>
    <style:style style:family="table-column" style:parent-style-name="colspec" style:name="id1-3-2-4-74-1-3">
      <style:table-column-properties style:rel-column-width="11*"/>
    </style:style>
    <style:style style:family="table-column" style:parent-style-name="colspec" style:name="id1-3-2-4-74-1-4">
      <style:table-column-properties style:rel-column-width="52*"/>
    </style:style>
  </office:automatic-styles>
  <office:body>
    <office:text>
      <text:p text:style-name="new_page_staatscourant"/>
      <text:p text:style-name="single-kop-titel">Beleidsregels Tijdelijke ondersteuning noodzakelijke kosten (TONK) III</text:p>
      <text:section text:name="regeling_id1-3-2" text:style-name="regeling">
        <text:section text:name="aanhef_id1-3-2-1" text:style-name="aanhef">
          <text:section text:name="preambule_id1-3-2-1-1" text:style-name="preambule">
            <text:p text:style-name="al">
            <text:span text:style-name="nadrukvet">Besluit van het college van burgemeester en wethouders van de gemeente ‘s-Hertogenbosch houdende regels over het vergoeden van hoge woonkosten voor huishoudens met een inkomensterugval in verband met de coronacrisis (Tijdelijke beleidsregels TONK)</text:span>
          </text:p>
            <text:p text:style-name="al"/>
            <text:p text:style-name="al">Het college van burgemeester en wethouders van de gemeente ‘s-Hertogenbosch,</text:p>
            <text:p text:style-name="al">In zijn vergadering van 13 juli 2021,</text:p>
            <text:p text:style-name="al">Gezien het voorstel met reg.nr. 11204461,</text:p>
            <text:p text:style-name="al">gelet op titel 4.3 van de Algemene wet bestuursrecht en artikel 35 van de Participatiewet,</text:p>
            <text:p text:style-name="al">gezien de Kamerbrief, d.d. 9 december 2020, 12 maart 2021 en 27 mei 2021 van de minister van Economische Zaken en Klimaat e.a. inzake Aanpassingen in het economische steun- en herstelpakket als gevolg van de ontwikkeling in de bestrijding van het coronavirus;</text:p>
            <text:p text:style-name="al">overwegende dat het wenselijk is om aan te geven in welke situaties en onder welke voorwaarden huishoudens in aanmerking kunnen komen voor een tegemoetkoming Tijdelijke ondersteuning noodzakelijk kosten (TONK) en hiervoor aparte, tijdelijke beleidsregels vast te stellen;</text:p>
            <text:p text:style-name="al">besluit de volgende regeling vast te stellen:</text:p>
            <text:p text:style-name="al">
            <text:span text:style-name="nadrukvet">Beleidsregels Tijdelijke ondersteuning noodzakelijke kosten gemeente ’s-Hertogenbosch III</text:span>
          </text:p>
          </text:section>
        </text:section>
        <text:section text:name="regeling-tekst_id1-3-2-2" text:style-name="regeling-tekst">
          <text:section text:name="artikel_id1-3-2-2-1" text:style-name="artikel">
            <text:p text:style-name="artikel_kop_titel"><text:span text:style-name="artikel_kop_label"> Artikel 1 - Begripsbepalingen</text:span> </text:p>
            <text:list text:style-name="id1-3-2-2-1-2">
              <text:list-item text:style-override="id1-3-2-2-1-2-1">
                <text:number>1.</text:number>
                <text:p text:style-name="al">In deze beleidsregels wordt verstaan onder:</text:p>
                <text:list text:style-name="id1-3-2-2-1-2-1-3">
                  <text:list-item text:style-override="id1-3-2-2-1-2-1-3-1">
                    <text:number>a.</text:number>
                    <text:p text:style-name="al">wet: Participatiewet;</text:p>
                  </text:list-item>
                  <text:list-item text:style-override="id1-3-2-2-1-2-1-3-2">
                    <text:number>b.</text:number>
                    <text:p text:style-name="al">college: college van burgemeester en wethouders van de gemeente ‘s-Hertogenbosch;</text:p>
                  </text:list-item>
                  <text:list-item text:style-override="id1-3-2-2-1-2-1-3-3">
                    <text:number>c.</text:number>
                    <text:p text:style-name="al">samenwonende: degene die duurzaam een gezamenlijke huishouding voert met een ander;</text:p>
                  </text:list-item>
                  <text:list-item text:style-override="id1-3-2-2-1-2-1-3-4">
                    <text:number>d.</text:number>
                    <text:p text:style-name="al">tegemoetkoming TONK: tegemoetkoming voor noodzakelijke kosten ingevolge deze beleidsregels;</text:p>
                  </text:list-item>
                  <text:list-item text:style-override="id1-3-2-2-1-2-1-3-5">
                    <text:number>e.</text:number>
                    <text:p text:style-name="al">eigen woning: door een aanvrager bewoonde zelfstandige woning, woonboot of woonwagen, waarvan deze eigenaar of mede-eigenaar is;</text:p>
                  </text:list-item>
                  <text:list-item text:style-override="id1-3-2-2-1-2-1-3-6">
                    <text:number>f.</text:number>
                    <text:p text:style-name="al">huurwoning: door een aanvrager bewoonde zelfstandige woning of woonwagen met een huur boven de huurtoeslaggrens of woonboot, waarvan deze huurder is;</text:p>
                  </text:list-item>
                  <text:list-item text:style-override="id1-3-2-2-1-2-1-3-7">
                    <text:number>g.</text:number>
                    <text:p text:style-name="al">verstrekkingsperiode: de periode van 1 januari 2021 tot 1 oktober 2021;</text:p>
                  </text:list-item>
                  <text:list-item text:style-override="id1-3-2-2-1-2-1-3-8">
                    <text:number>h.</text:number>
                    <text:p text:style-name="al">woonkostentoeslag: bijzondere bijstand voor periodieke woonkosten, zoals neergelegd in de beleidsregels bijzondere bijstand 2021 ’s-Hertogenbosch.</text:p>
                  </text:list-item>
                </text:list>
              </text:list-item>
              <text:list-item text:style-override="id1-3-2-2-1-2-2">
                <text:number>2.</text:number>
                <text:p text:style-name="al">Onder de aanvrager wordt verstaan de alleenstaande die tegemoetkoming TONK aanvraagt, dan wel de gehuwden of samenwonenden die deze gezamenlijk aanvragen.</text:p>
              </text:list-item>
              <text:list-item text:style-override="id1-3-2-2-1-2-3">
                <text:number>3.</text:number>
                <text:p text:style-name="al">De beleidsregels bijzondere bijstand 2021 ’s-Hertogenbosch zijn niet van toepassing op aanvragen TONK.</text:p>
              </text:list-item>
            </text:list>
            <text:p text:style-name="al"/>
          </text:section>
          <text:section text:name="artikel_id1-3-2-2-2" text:style-name="artikel">
            <text:p text:style-name="artikel_kop_titel"><text:span text:style-name="artikel_kop_label">Artikel</text:span> <text:span text:style-name="artikel_kop_nr">2</text:span> – Voorwaarden tegemoetkoming TONK</text:p>
            <text:list text:style-name="id1-3-2-2-2-2">
              <text:list-item text:style-override="id1-3-2-2-2-2-1">
                <text:number>1.</text:number>
                <text:p text:style-name="al">Het college kan een tegemoetkoming TONK verstrekken aan de aanvrager voor wie:</text:p>
                <text:list text:style-name="id1-3-2-2-2-2-1-3">
                  <text:list-item text:style-override="id1-3-2-2-2-2-1-3-1">
                    <text:number>a.</text:number>
                    <text:p text:style-name="al">sprake is van een inkomensterugval die volgens opgave van de aanvrager verband houdt met de coronacrisis; en</text:p>
                  </text:list-item>
                  <text:list-item text:style-override="id1-3-2-2-2-2-1-3-2">
                    <text:number>b.</text:number>
                    <text:p text:style-name="al">de financiële draagkracht niet meer toereikend is voor de betaling van de noodzakelijke kosten voor de eigen woning of huurwoning en/of noodzakelijke overige vaste lasten; en</text:p>
                  </text:list-item>
                  <text:list-item text:style-override="id1-3-2-2-2-2-1-3-3">
                    <text:number>c.</text:number>
                    <text:p text:style-name="al">andere regelingen niet of onvoldoende toereikend zijn; en</text:p>
                  </text:list-item>
                  <text:list-item text:style-override="id1-3-2-2-2-2-1-3-4">
                    <text:number>d.</text:number>
                    <text:p text:style-name="al">voldoet aan de voorwaarden die verder in deze beleidsregels worden gesteld.</text:p>
                  </text:list-item>
                </text:list>
              </text:list-item>
              <text:list-item text:style-override="id1-3-2-2-2-2-2">
                <text:number>2.</text:number>
                <text:p text:style-name="al">Van een inkomstenterugval als bedoeld in het eerste lid is sprake bij een onvoorzienbare en onvermijdelijke terugval van minimaal 25% in het inkomen op de peildatum 1 januari 2021 ten opzichte van het inkomen op 1 januari 2020.</text:p>
              </text:list-item>
              <text:list-item text:style-override="id1-3-2-2-2-2-3">
                <text:number>3.</text:number>
                <text:p text:style-name="al">Als voorwaarden voor een tegemoetkoming TONK geldt dat de aanvrager op de peildatum 1 januari 2021:</text:p>
                <text:list text:style-name="id1-3-2-2-2-2-3-3">
                  <text:list-item text:style-override="id1-3-2-2-2-2-3-3-1">
                    <text:number>a.</text:number>
                    <text:p text:style-name="al">zijn of haar hoofdverblijf heeft in de gemeente ’s-Hertogenbosch;</text:p>
                  </text:list-item>
                  <text:list-item text:style-override="id1-3-2-2-2-2-3-3-2">
                    <text:number>b.</text:number>
                    <text:p text:style-name="al">van de door hem of haar bewoonde woning huurder is, waarbij het gaat om de huur van een zelfstandige woning, dan wel daarvan eigenaar of mede-eigenaar is, en ouder is dan 18 jaar;</text:p>
                  </text:list-item>
                  <text:list-item text:style-override="id1-3-2-2-2-2-3-3-3">
                    <text:number>c.</text:number>
                    <text:p text:style-name="al">aanvrager woont op de aanvraagdatum voor tegemoetkoming TONK in de onder b bedoelde woning.</text:p>
                  </text:list-item>
                </text:list>
              </text:list-item>
              <text:list-item text:style-override="id1-3-2-2-2-2-4">
                <text:number>4.</text:number>
                <text:p text:style-name="al">Bij gehuwden of samenwonende aanvragers is het voldoende als één van hen voldoet aan de voorwaarden, genoemd in het vorige lid.</text:p>
              </text:list-item>
            </text:list>
            <text:p text:style-name="al"/>
          </text:section>
          <text:section text:name="artikel_id1-3-2-2-3" text:style-name="artikel">
            <text:p text:style-name="artikel_kop_titel"><text:span text:style-name="artikel_kop_label">Artikel</text:span> <text:span text:style-name="artikel_kop_nr">3</text:span> - Noodzakelijke woonkosten</text:p>
            <text:list text:style-name="id1-3-2-2-3-2">
              <text:list-item text:style-override="id1-3-2-2-3-2-1">
                <text:number>1.</text:number>
                <text:p text:style-name="al">De tegemoetkoming TONK kan in ieder geval betrekking hebben op de volgende voor de aanvrager bestaande noodzakelijke kosten:</text:p>
                <text:list text:style-name="id1-3-2-2-3-2-1-3">
                  <text:list-item text:style-override="id1-3-2-2-3-2-1-3-1">
                    <text:number>a.</text:number>
                    <text:p text:style-name="al">in het geval van een huurwoning: de kale huur en servicekosten minus de ontvangen huurtoeslag; in het geval van een eigen woning: de verschuldigde hypotheekrente en de bijdrage Vereniging van Eigenaren (VvE).</text:p>
                  </text:list-item>
                  <text:list-item text:style-override="id1-3-2-2-3-2-1-3-2">
                    <text:number>b.</text:number>
                    <text:p text:style-name="al">Voor het bepalen van de voor de aanvrager bestaande woonkosten wordt als peilmaand januari 2021 gehanteerd.</text:p>
                  </text:list-item>
                </text:list>
              </text:list-item>
            </text:list>
            <text:p text:style-name="al"/>
          </text:section>
          <text:section text:name="artikel_id1-3-2-2-4" text:style-name="artikel">
            <text:p text:style-name="artikel_kop_titel"><text:span text:style-name="artikel_kop_label">Artikel</text:span> <text:span text:style-name="artikel_kop_nr">3a</text:span> -Noodzakelijke overige vaste kosten</text:p>
            <text:list text:style-name="id1-3-2-2-4-2">
              <text:list-item text:style-override="id1-3-2-2-4-2-1">
                <text:number>1.</text:number>
                <text:p text:style-name="al">De tegemoetkoming TONK kan betrekking hebben op de volgende voor de aanvrager bestaande noodzakelijke overige vaste lasten:</text:p>
                <text:list text:style-name="id1-3-2-2-4-2-1-3">
                  <text:list-item text:style-override="id1-3-2-2-4-2-1-3-1">
                    <text:number>a.</text:number>
                    <text:p text:style-name="al">Gas, water en electriciteit van de door belanghebbende bewoonde woning;</text:p>
                  </text:list-item>
                  <text:list-item text:style-override="id1-3-2-2-4-2-1-3-2">
                    <text:number>b.</text:number>
                    <text:p text:style-name="al">Kosten van een zorgverzekering en overige verplichte verzekeringen;</text:p>
                  </text:list-item>
                  <text:list-item text:style-override="id1-3-2-2-4-2-1-3-3">
                    <text:number>c.</text:number>
                    <text:p text:style-name="al">abonnementen voor telefoon, tv en internet;</text:p>
                  </text:list-item>
                  <text:list-item text:style-override="id1-3-2-2-4-2-1-3-4">
                    <text:number>d.</text:number>
                    <text:p text:style-name="al">andere voorkomende doorlopende vaste lasten;</text:p>
                  </text:list-item>
                </text:list>
              </text:list-item>
              <text:list-item text:style-override="id1-3-2-2-4-2-2">
                <text:number>2.</text:number>
                <text:p text:style-name="al">De tegemoetkoming TONK ziet alleen toe op privé vaste lasten en is niet mogelijk voor vaste lasten van de onderneming;</text:p>
              </text:list-item>
              <text:list-item text:style-override="id1-3-2-2-4-2-3">
                <text:number>3.</text:number>
                <text:p text:style-name="al">Voor het bepalen van de voor aanvrager bestaande overige vaste lasten wordt als peilmaand januari 2021 gehanteerd;</text:p>
              </text:list-item>
              <text:list-item text:style-override="id1-3-2-2-4-2-4">
                <text:number>4.</text:number>
                <text:p text:style-name="al">Er zijn geen vaste bedragen. De persoonlijke omstandigheden zijn bepalend voor de hoogte van de tegemoetkoming;</text:p>
              </text:list-item>
              <text:list-item text:style-override="id1-3-2-2-4-2-5">
                <text:number>5.</text:number>
                <text:p text:style-name="al">Het maximale bedrag waarmee rekening wordt gehouden aan overige vaste lasten zoals genoemd in lid 1 sub d van dit artikel bedraagt maximaal € 200,- per maand.</text:p>
              </text:list-item>
            </text:list>
            <text:p text:style-name="al"/>
          </text:section>
          <text:section text:name="artikel_id1-3-2-2-5" text:style-name="artikel">
            <text:p text:style-name="artikel_kop_titel"><text:span text:style-name="artikel_kop_label">Artikel</text:span> <text:span text:style-name="artikel_kop_nr">4</text:span> – Vermogensgrens</text:p>
            <text:list text:style-name="id1-3-2-2-5-2">
              <text:list-item text:style-override="id1-3-2-2-5-2-1">
                <text:number>1.</text:number>
                <text:p text:style-name="al">De aanvrager wordt geacht een toereikende financiële draagkracht te hebben, wanneer het beschikbare privévermogen op 1 januari 2021 meer bedroeg dan € 12.590,- ingeval van een alleenstaande en € 25.180,- ingeval van gehuwden.</text:p>
              </text:list-item>
              <text:list-item text:style-override="id1-3-2-2-5-2-2">
                <text:number>2.</text:number>
                <text:p text:style-name="al">Onder het beschikbare privévermogen wordt in deze beleidsregel uitsluitend verstaan:</text:p>
                <text:list text:style-name="id1-3-2-2-5-2-2-3">
                  <text:list-item text:style-override="id1-3-2-2-5-2-2-3-1">
                    <text:number>a.</text:number>
                    <text:p text:style-name="al">contant geld;</text:p>
                  </text:list-item>
                  <text:list-item text:style-override="id1-3-2-2-5-2-2-3-2">
                    <text:number>b.</text:number>
                    <text:p text:style-name="al">tegoeden op bank- en spaarrekeningen;</text:p>
                  </text:list-item>
                  <text:list-item text:style-override="id1-3-2-2-5-2-2-3-3">
                    <text:number>c.</text:number>
                    <text:p text:style-name="al">geld in de vorm van cryptovaluta, en</text:p>
                  </text:list-item>
                  <text:list-item text:style-override="id1-3-2-2-5-2-2-3-4">
                    <text:number>d.</text:number>
                    <text:p text:style-name="al">beleggingen op een effectenrekening of in een effectendepot, met uitzondering van aandelen in het eigen bedrijf en overige aandelen op naam.</text:p>
                  </text:list-item>
                </text:list>
              </text:list-item>
            </text:list>
            <text:p text:style-name="al"/>
          </text:section>
          <text:section text:name="artikel_id1-3-2-2-6" text:style-name="artikel">
            <text:p text:style-name="artikel_kop_titel"><text:span text:style-name="artikel_kop_label">Artikel</text:span> <text:span text:style-name="artikel_kop_nr">5</text:span> – Financiële draagkracht in het inkomen</text:p>
            <text:list text:style-name="id1-3-2-2-6-2">
              <text:list-item text:style-override="id1-3-2-2-6-2-1">
                <text:number>1.</text:number>
                <text:p text:style-name="al">Bij een inkomen tot 120% van de geldende bijstandsnorm wordt de draagkracht op nihil vastgesteld. Bij een hoger inkomen dient van het meerdere 100% aangewend te worden als draagkracht.</text:p>
              </text:list-item>
              <text:list-item text:style-override="id1-3-2-2-6-2-2">
                <text:number>2.</text:number>
                <text:p text:style-name="al">Als sociaal minimum (120% van de geldende bijstandsnorm) wordt voor de toepassing van deze beleidsregels verstaan een bedrag van € 1.295,- per maand voor een alleenstaande aanvrager, dan wel € 1.850,- per maand voor een samenwonende aanvrager.</text:p>
              </text:list-item>
              <text:list-item text:style-override="id1-3-2-2-6-2-3">
                <text:number>3.</text:number>
                <text:p text:style-name="al">De financiële draagkracht in het inkomen van de aanvrager wordt bepaald aan de hand van de ontvangen netto inkomsten over januari 2021.</text:p>
              </text:list-item>
              <text:list-item text:style-override="id1-3-2-2-6-2-4">
                <text:number>4.</text:number>
                <text:p text:style-name="al">Onder inkomen van de aanvrager wordt in ieder geval verstaan:</text:p>
                <text:list text:style-name="id1-3-2-2-6-2-4-3">
                  <text:list-item text:style-override="id1-3-2-2-6-2-4-3-1">
                    <text:number>a.</text:number>
                    <text:p text:style-name="al">inkomen uit onderneming;</text:p>
                  </text:list-item>
                  <text:list-item text:style-override="id1-3-2-2-6-2-4-3-2">
                    <text:number>b.</text:number>
                    <text:p text:style-name="al">inkomen uit arbeid in loondienst;</text:p>
                  </text:list-item>
                  <text:list-item text:style-override="id1-3-2-2-6-2-4-3-3">
                    <text:number>c.</text:number>
                    <text:p text:style-name="al">inkomen uit een uitkering;</text:p>
                  </text:list-item>
                  <text:list-item text:style-override="id1-3-2-2-6-2-4-3-4">
                    <text:number>d.</text:number>
                    <text:p text:style-name="al">inkomen uit verhuur van woonruimte;</text:p>
                  </text:list-item>
                  <text:list-item text:style-override="id1-3-2-2-6-2-4-3-5">
                    <text:number>e.</text:number>
                    <text:p text:style-name="al">inkomen uit partner- en/of kinderalimentatie.</text:p>
                  </text:list-item>
                </text:list>
              </text:list-item>
              <text:list-item text:style-override="id1-3-2-2-6-2-5">
                <text:number>5.</text:number>
                <text:p text:style-name="al">Wanneer de aanvragen in de peilmaand alimentatie betaalde, wordt het inkomen verminderd met het bedrag daarvan.</text:p>
              </text:list-item>
              <text:list-item text:style-override="id1-3-2-2-6-2-6">
                <text:number>6.</text:number>
                <text:p text:style-name="al">Inkomen uit onderneming wordt verminderd met 18% met het oog op belasting en premies die daarover naar verwachting verschuldigd zijn. Inkomsten uit verhuur worden met hetzelfde percentage verminderd.</text:p>
              </text:list-item>
              <text:list-item text:style-override="id1-3-2-2-6-2-7">
                <text:number>7.</text:number>
                <text:p text:style-name="al">Van een inkomen tot aan het sociaal minimum wordt de aanvrager geacht € 280 per maand te kunnen betalen aan noodzakelijke woonkosten als bedoeld in artikel 3.</text:p>
              </text:list-item>
            </text:list>
            <text:p text:style-name="al"/>
          </text:section>
          <text:section text:name="artikel_id1-3-2-2-7" text:style-name="artikel">
            <text:p text:style-name="artikel_kop_titel"><text:span text:style-name="artikel_kop_label">Artikel</text:span> <text:span text:style-name="artikel_kop_nr">6</text:span> - Aanvraag</text:p>
            <text:list text:style-name="id1-3-2-2-7-2">
              <text:list-item text:style-override="id1-3-2-2-7-2-1">
                <text:number>1.</text:number>
                <text:p text:style-name="al">De aanvraag voor de tegemoetkoming TONK wordt digitaal ingediend via <text:a xlink:href="http://www.oss.nl/tonk" xlink:type="simple">www.’s-Hertogenbosch.nl/TONK</text:a>.</text:p>
              </text:list-item>
              <text:list-item text:style-override="id1-3-2-2-7-2-2">
                <text:number>2.</text:number>
                <text:p text:style-name="al">Een aanvraag tegemoetkoming TONK kan worden ingediend tot 1 oktober 2021. Een aanvraag TONK moet uiterlijk zijn ontvangen op 1 oktober 2021, tenzij bij de uitreiking van het aanvraagformulier een andere uiterste ontvangstdatum is meegedeeld aan de aanvrager.</text:p>
              </text:list-item>
              <text:list-item text:style-override="id1-3-2-2-7-2-3">
                <text:number>3.</text:number>
                <text:p text:style-name="al">De aanvrager overlegt bij de aanvraag kopieën van:</text:p>
                <text:list text:style-name="id1-3-2-2-7-2-3-3">
                  <text:list-item text:style-override="id1-3-2-2-7-2-3-3-1">
                    <text:number>a.</text:number>
                    <text:p text:style-name="al">een geldig identiteitsbewijs, niet zijnde een rijbewijs;</text:p>
                  </text:list-item>
                  <text:list-item text:style-override="id1-3-2-2-7-2-3-3-2">
                    <text:number>b.</text:number>
                    <text:p text:style-name="al">een specificatie van de verschuldigde woonkosten met betrekking tot januari 2021;</text:p>
                  </text:list-item>
                  <text:list-item text:style-override="id1-3-2-2-7-2-3-3-3">
                    <text:number>c.</text:number>
                    <text:p text:style-name="al">in geval van een huurwoning: de huurovereenkomst; en</text:p>
                  </text:list-item>
                  <text:list-item text:style-override="id1-3-2-2-7-2-3-3-4">
                    <text:number>d.</text:number>
                    <text:p text:style-name="al">eventuele andere bewijsstukken waarnaar bij de digitale of schriftelijke aanvraag wordt gevraagd.</text:p>
                  </text:list-item>
                </text:list>
              </text:list-item>
              <text:list-item text:style-override="id1-3-2-2-7-2-4">
                <text:number>4.</text:number>
                <text:p text:style-name="al">Indien een aanvrager op grond van bijzondere omstandigheden onvoldoende geholpen is in het kader van de beleidsregels TONK, kan deze met betrekking tot woonkosten een aanvraag bijzondere bijstand indienen op basis van de beleidsregels bijzondere bijstand 2021 gemeente ‘s-Hertogenbosch.</text:p>
              </text:list-item>
            </text:list>
            <text:p text:style-name="al"/>
          </text:section>
          <text:section text:name="artikel_id1-3-2-2-8" text:style-name="artikel">
            <text:p text:style-name="artikel_kop_titel"><text:span text:style-name="artikel_kop_label">Artikel</text:span> <text:span text:style-name="artikel_kop_nr">7</text:span> – Verstrekking tegemoetkoming TONK</text:p>
            <text:list text:style-name="id1-3-2-2-8-2">
              <text:list-item text:style-override="id1-3-2-2-8-2-1">
                <text:number>1.</text:number>
                <text:p text:style-name="al">Indien het college vaststelt dat de financiële draagkracht niet toereikend is voor de betaling van de noodzakelijke vaste kosten en is voldaan aan de gestelde voorwaarden, wordt een tegemoetkoming TONK verstrekt voor noodzakelijke vaste kosten ten hoogste over de periode van 1 januari 2021 tot 1 oktober 2021.</text:p>
              </text:list-item>
              <text:list-item text:style-override="id1-3-2-2-8-2-2">
                <text:number>2.</text:number>
                <text:p text:style-name="al">Het college houdt rekening met de ontvangen woonkostentoeslag van aanvrager over de periode 1 januari 2021 tot 1 oktober 2021 voor de verstrekking tegemoetkoming TONK.</text:p>
              </text:list-item>
              <text:list-item text:style-override="id1-3-2-2-8-2-3">
                <text:number>3.</text:number>
                <text:p text:style-name="al">De tegemoetkoming TONK is maximaal € 9.000,- over de gehele periode van 1 januari 2021 tot 1 oktober 2021, met een maximum van € 1.000 per maand.</text:p>
              </text:list-item>
              <text:list-item text:style-override="id1-3-2-2-8-2-4">
                <text:number>4.</text:number>
                <text:p text:style-name="al">Het college verbindt aan de tegemoetkoming TONK niet een verplichting dat de aanvrager zich moet inzetten voor het vinden van goedkopere woonruimte.</text:p>
              </text:list-item>
            </text:list>
            <text:p text:style-name="al"/>
          </text:section>
          <text:section text:name="artikel_id1-3-2-2-9" text:style-name="artikel">
            <text:p text:style-name="artikel_kop_titel"><text:span text:style-name="artikel_kop_label">Artikel</text:span> <text:span text:style-name="artikel_kop_nr">8</text:span> – Hardheidsclausule</text:p>
            <text:p text:style-name="al">Het college kan, gelet op alle omstandigheden waaronder een terugval in inkomen van de aanvrager als gevolg van de coronacrisis, in het individuele geval beoordelen of de aanvrager in afwijking van de tijdelijke beleidsregels in aanmerking komt voor een tegemoetkoming TONK, indien zeer dringende redenen hiertoe noodzaken, zoals een dreigende uithuiszetting.</text:p>
            <text:p text:style-name="al"/>
          </text:section>
          <text:section text:name="artikel_id1-3-2-2-10" text:style-name="artikel">
            <text:p text:style-name="artikel_kop_titel"><text:span text:style-name="artikel_kop_label">Artikel</text:span> <text:span text:style-name="artikel_kop_nr">9</text:span> – Inwerkingtreding en duur beleidsregels</text:p>
            <text:list text:style-name="id1-3-2-2-10-2">
              <text:list-item text:style-override="id1-3-2-2-10-2-1">
                <text:number>1.</text:number>
                <text:p text:style-name="al">De beleidsregels Tijdelijke ondersteuning noodzakelijke kosten III treden met terugwerkende kracht in werking op 1 januari 2021, onder gelijktijdige intrekking van de Beleidsregels Tijdelijke ondersteuning noodzakelijke kosten gemeente ’s-Hertogenbosch II.</text:p>
              </text:list-item>
              <text:list-item text:style-override="id1-3-2-2-10-2-2">
                <text:number>2.</text:number>
                <text:p text:style-name="al">De beleidsregels vervallen op 1 oktober 2021.</text:p>
              </text:list-item>
            </text:list>
            <text:p text:style-name="al"/>
          </text:section>
          <text:section text:name="artikel_id1-3-2-2-11" text:style-name="artikel">
            <text:p text:style-name="artikel_kop_titel"><text:span text:style-name="artikel_kop_label">Artikel</text:span> <text:span text:style-name="artikel_kop_nr">10</text:span> – Citeertitel</text:p>
            <text:p text:style-name="al">Deze regeling wordt aangehaald als Beleidsregels Tijdelijke ondersteuning noodzakelijke kosten gemeente ’s-Hertogenbosch III.</text:p>
            <text:p text:style-name="al"/>
            <text:p text:style-name="al"/>
          </text:section>
        </text:section>
        <text:section text:name="regeling-sluiting_id1-3-2-3" text:style-name="regeling-sluiting">
          <text:section text:name="ondertekening_id1-3-2-3-1">
            <text:p><text:span text:style-name="functie">Aldus vastgesteld in de vergadering van 13 juli 2021,</text:span></text:p>
            <text:p><text:span text:style-name="functie"/></text:p>
            <text:p><text:span text:style-name="functie">de secretaris, </text:span></text:p>
            <text:p><text:span text:style-name="functie">drs. B. van der Ploeg</text:span></text:p>
            <text:p><text:span text:style-name="functie">de burgemeester,</text:span></text:p>
            <text:p><text:span text:style-name="functie">drs. J.M.L.N. Mikkers</text:span></text:p>
          </text:section>
        </text:section>
        <text:section text:name="bijlage_id1-3-2-4" text:style-name="bijlage">
          <text:p text:style-name="bijlage_top"/>
          <text:p text:style-name="artikel_kop_titel"><text:span text:style-name="label">Toelichting</text:span> </text:p>
          <text:p text:style-name="al">
          <text:span text:style-name="nadrukvet">
            <text:span text:style-name="nadrukcur">Algemeen deel</text:span>
          </text:span>
        </text:p>
          <text:p text:style-name="al">Vanuit de wens om huishoudens te ondersteunen waarvoor de bestaande steunmaatregelen geen of onvoldoende soelaas bieden, heeft het kabinet de Tijdelijke Ondersteuning Noodzakelijke Kosten (TONK) geïntroduceerd. Deze tegemoetkoming is voor huishoudens die te maken hebben met een inkomensterugval en daardoor de noodzakelijke kosten niet meer kunnen betalen uit het inkomen. Het gaat hierbij om een tegemoetkoming voor daadwerkelijke noodzakelijke kosten, niet om een inkomensondersteunende regeling. De TONK is met name bedoeld voor noodzakelijke vaste kosten en geldt voor de periode januari tot 1 oktober 2021.</text:p>
          <text:p text:style-name="al">De TONK is niet een afzonderlijke regeling. De tegemoetkoming TONK is een vorm van bijzondere bijstand in het kader van de Participatiewet. Vanwege de zeer bijzondere situatie waarin grote delen van het economische leven stilliggen, is er aanleiding om tijdelijk af te wijken van regels die normaal worden gehanteerd bij de bijzondere bijstand. Gemeenten kunnen hiervoor in deze periode de regels van de bijzondere bijstand op onderdelen tijdelijk aanpassen. Met deze beleidsregels geeft het college hieraan invulling voor de gemeente ‘s-Hertogenbosch.</text:p>
          <text:p text:style-name="al"/>
          <text:p text:style-name="al">
          <text:span text:style-name="nadrukvet">
            <text:span text:style-name="nadrukcur">Artikelsgewijze toelichting</text:span>
          </text:span>
        </text:p>
          <text:p text:style-name="al"/>
          <text:p text:style-name="al">
          <text:span text:style-name="nadrukcur">Artikel 2 – Voorwaarden tegemoetkoming TONK</text:span>
        </text:p>
          <text:p text:style-name="al">De TONK richt zich op huishoudens die verklaren door de coronacrisis te zijn teruggevallen in inkomen en daarmee hun noodzakelijke vaste kosten niet meer kunnen betalen en in aanmerking komen voor een tegemoetkoming in eventuele hoge woonlasten. We wijken hierbij met name af van de vermogensgrenzen die in het algemeen bij de bijzondere bijstand worden gehanteerd. Ook mensen met overwaarde in hun woning of andere vormen van niet-liquide vermogen of die beschikken over spaargeld kunnen tegemoetkoming voor hoge woonkosten krijgen in het kader van de TONK. Hiervoor geldt een vermogensgrens tot € 12.590,- wanneer het gaat om een alleenstaande en een vermogensgrens van € 25.180,- ingeval van gehuwden. Ook hoeft iemand zich bij de TONK niet in te zetten om goedkopere woonruimte te vinden (zie <text:span text:style-name="nadrukcur">artikel 7 – Verstrekking tegemoetkoming TONK</text:span>); deze inspanningsverplichting hanteren we normaal gesproken wel als we bijzondere bijstand verlenen voor hoge woonlasten.</text:p>
          <text:p text:style-name="al">Het moet bij de TONK gaan om huishoudens met een zelfstandige woning (huur in de vrije sector of in eigendom); dit kan ook een woonboot zijn of woonwagen (zie <text:span text:style-name="nadrukcur">artikel 1 - Begripsbepalingen</text:span>). Dat het moet gaan om een zelfstandige woonruimte is ook de hoofdregel bij de huurtoeslag, al bestaan daar uitzonderingen op. Het ligt in het algemeen niet voor de hand dat de overheid een tegemoetkoming biedt voor het betalen van hoge kosten van onzelfstandige woonruimte. Wanneer iemand een onzelfstandige woonruimte huurt en de lasten daarvan als gevolg van een inkomensterugval in de coronacrisis niet meer kan betalen, is wellicht een beroep mogelijk op coulance van de verhuurder of hoofdbewoner.</text:p>
          <text:p text:style-name="al">Mensen met een kale huur onder € 752,33 per maand voor een huurwoning of woonwagen komen ook voor een TONK-vergoeding in aanmerking. Voor hen wordt de huurtoeslag niet gezien als een passende en toereikende voorziening. Bij de beoordeling van de vergoeding voor TONK wordt wel rekening gehouden met de ontvangen huurtoeslag.</text:p>
          <text:p text:style-name="al">Gelet op het doel van de TONK komen huishoudens vanaf de AOW-leeftijd hiervoor niet in aanmerking. Als de leeftijd van een alleenstaande of van beide samenwonenden vóór 2021 boven 66 jaar en vier maanden lag, komen de betrokkenen gelet op het doel van de TONK niet in aanmerking voor tegemoetkoming. Zij hebben in beginsel gedurende de hele TONK-periode aanspraak op AOW en eventueel pensioen. Om die reden is er minder aanleiding om een aanvullend vangnet te bieden voor een inkomensterugval. Wel staat in bijzondere situaties een beroep open op bijzondere bijstand / woonkostentoeslag (zie ook <text:span text:style-name="nadrukcur">artikel 6 - Aanvraag</text:span>).</text:p>
          <text:p text:style-name="al">De minimumleeftijd van 18 jaar wordt gehanteerd omdat minderjarigen wettelijk gezien zijn uitgesloten van bijstand. Het hanteren van een hogere minimumleeftijd is overwogen, ook gezien de voorwaarde dat voor een aanvrager sprake moet zijn van een inkomensterugval en naar verhouding hoge woonlasten voor een zelfstandige woonruimte. Voor een nadere afbakening naar leeftijd is echter niet gekozen.</text:p>
          <text:p text:style-name="al">Als peildatum voor het bewonen van een zelfstandige woning met relatief hoge vaste lasten wordt 1 januari 2021 gehanteerd. Daarnaast wordt als voorwaarde gesteld dat de betrokkene ten tijde van de aanvraag voor tegemoetkoming TONK ook in deze woning woont. Wanneer de betrokkene tussentijds is verhuisd is er geen aanleiding voor een generieke tegemoetkoming. Bij mensen die ten tijde van de aanvraag samenwonen (duurzaam een gezamenlijke huishouding voeren – zie <text:span text:style-name="nadrukcur">artikel 1 -</text:span><text:span text:style-name="nadrukcur">Begripsbepalingen</text:span>), is het voldoende als een van de betrokkenen voldoet aan deze voorwaarde en de leeftijdscriteria. </text:p>
          <text:p text:style-name="al"/>
          <text:p text:style-name="al">
          <text:span text:style-name="nadrukcur">Artikel 3 – Noodzakelijke vaste kosten</text:span>
        </text:p>
          <text:p text:style-name="al">Bij de noodzakelijke vaste kosten wordt uitgegaan uit van kale huur en servicekosten zoals dit ook gehanteerd wordt bij de huurtoeslag. Bij eigen woningen worden als woonkosten aangemerkt, de hypotheekrente of bijdrage Vereniging van Eigenaren (VvE). Hiermee is aansluiting gezocht bij de kosten die worden meegenomen in de berekening van woonkostentoeslag in het kader van de bijzondere bijstand.</text:p>
          <text:p text:style-name="al">Met een mogelijke teruggaaf van belastingen in verband met de hypotheekrente of een door de aanvrager ontvangen voorschot daarop, wordt geen rekening gehouden. Dit heeft te maken met het voorlopige karakter van een dergelijk voorschot van de Belastingdienst. Aan de andere kant wordt maar tot op zekere hoogte rekening gehouden met andere woonkosten van woningeigenaren (m.n. bijdrage VvE).</text:p>
          <text:p text:style-name="al">Aflossingen op de hypotheek tellen niet mee als woonkosten. Wanneer iemand aflossingstermijnen niet kan betalen uit aanwezig inkomen of spaargeld, zijn met de bank wellicht afspraken mogelijk over een hypotheekpauze. Hypotheekverstrekkers worden hiervoor ook door aangepaste regelgeving gefaciliteerd.</text:p>
          <text:p text:style-name="al">Een deel van de woonkosten (€ 280 per maand) worden huishoudens altijd geacht te kunnen betalen, ook bij een laag inkomen. Bij inkomsten boven 120% sociaal minimum, neemt het bedrag dat mensen zelf kunnen betalen voor eventuele hoge woonlasten toe (zie ook <text:span text:style-name="nadrukcur">artikel 5 – Financiële draagkracht in het inkomen</text:span>).</text:p>
          <text:p text:style-name="al"/>
          <text:p text:style-name="al">Voor het bepalen van de tegemoetkoming TONK wordt voor noodzakelijke vaste kosten geen maximumbedrag gehanteerd. Wel is de tegemoetkoming TONK gemaximeerd op € 9.000,- over de periode 1 januari 2021 tot 1 oktober 2021. Dat komt overeen met € 1.000,- per maand.</text:p>
          <text:p text:style-name="al">Voor zover de noodzakelijke vaste kosten daarboven liggen, zou een huishouden dat een beroep doet op de TONK, daarvoor andere middelen moeten inzetten zoals spaargeld.</text:p>
          <text:p text:style-name="al">De TONK is een tegemoetkoming, geen dekkende vergoeding. Geen oplossing voor alle problemen, maar wel een middel om in de onderhandeling met de verhuurder en bank samen aan een oplossing te werken.</text:p>
          <text:p text:style-name="al"/>
          <text:p text:style-name="al">
          <text:span text:style-name="nadrukcur">Artikel 3a – lid 1 sub d Noodzakelijke overige vaste lasten</text:span>
        </text:p>
          <text:p text:style-name="al">Er is een tegemoetkoming mogelijk voor overige vaste lasten die zich in het dagelijks leven voordoen. Dit is gemaximeerd op € 200,- per maand. Dit is geen limitatieve opsomming. Het kan afhangen van de persoonlijke situatie waar er problemen in de betaling ontstaan. Met nadruk is de tegemoetkoming bedoeld voor de privé vaste lasten. Niet die voor het bedrijf of het zelfstandig beroep. Daarvoor zijn andere regelingen in het leven geroepen, zoals TVL en bedrijfskapitaal Tozo.</text:p>
          <text:p text:style-name="al"/>
          <text:p text:style-name="al">
          <text:span text:style-name="nadrukcur">Artikel 4 – Vermogensgrens</text:span>
        </text:p>
          <text:p text:style-name="al">De Participatiewet biedt een aanspraak op bijzondere bijstand als sprake is van bijzondere omstandigheden waarin iemand noodzakelijke kosten heeft die naar het oordeel van het college niet kunnen worden voldaan uit een inkomen op het sociaal minimum, het vermogen en eventueel meerinkomen boven het sociaal minimum. Het college bepaalt het begin en de duur van de periode waarover het vermogen en het inkomen in aanmerking wordt genomen.</text:p>
          <text:p text:style-name="al">In het algemeen geldt voor het recht op algemene bijstand een vermogensgrens van € 12.590 (voor alleenstaande ouders en samenwonenden: € 25.180). Bij bijzondere bijstand hanteert het college soms een lagere vermogensgrens; opgebouwd vermogen is immers voor een deel bedoeld om noodzakelijke uitgaven te kunnen doen voor bijvoorbeeld duurzame gebruiksgoederen).</text:p>
          <text:p text:style-name="al">Door het uitzonderlijke karakter van de coronacrisis en de beperkende maatregelen die hierbij gelden, waardoor grote delen van het economische leven stilliggen, is er aanleiding om voor de TONK een aanzienlijke ruimere vermogensgrens te hanteren. Zo kunnen ook mensen die beschikken over enig spaargeld e.d., voor hoge woonkosten een vergoeding vanuit de TONK krijgen. De vermogensgrens wordt binnen deze beleidsregels voor een alleenstaande gesteld tot € 12.590,- en voor gehuwden tot een vermogensgrens van € 25.180,-. Ook worden nu alleen de vermogensbestanddelen meegeteld die een meer liquide karakter hebben. Voor de omschrijving hiervan is aansluiting gezocht bij de voorgenomen vermogenstoets voor de Tijdelijke ondersteuning zelfstandig ondernemers (Tozo). Toespitsing op het privévermogen vindt plaats conform de Divosa-Handreiking TONK voor gemeenten (15-2-2021). Voor de aanspraak op tegemoetkoming TONK geldt bij de vermogenstoets 1 januari 2021 als peildatum. Per deze datum is het saldo voor bank- en spaarrekeningen eenvoudig door de aanvrager bij de bank op te vragen.</text:p>
          <text:p text:style-name="al"/>
          <text:p text:style-name="al">
          <text:span text:style-name="nadrukcur">Artikel 5 – Financiële draagkracht in het inkomen</text:span>
        </text:p>
          <text:p text:style-name="al">Voor de tegemoetkoming TONK gelden ook specifieke regels om de financiële draagkracht in het inkomen van de aanvrager(s)te bepalen. Zo wordt een uniforme peilmaand gehanteerd voor het inkomen. Voor de TONK gaan we voor het inkomen uit van de peilmaand januari 2021. Voorbeelden van inkomen zijn: loon, inkomen uit onderneming, uitkering (waaronder Tozo), alimentatie/ onderhoudsbijdrage en inkomsten uit (onder)verhuur.</text:p>
          <text:p text:style-name="al">Voor de hoogte van de tegemoetkoming TONK gaat het huishoudinkomen pas een rol spelen vanaf ongeveer 120% van het sociaal minimum. Daarbij worden binnen deze beleidsregels maar twee niveaus gehanteerd:</text:p>
          <text:p text:style-name="al">€ 1.295,- p.m. voor alleenstaanden; dit is ca. 120% van de bijstandsnorm voor alleenstaanden tussen 21 jaar en de pensioenleeftijd, € 1.078,70,</text:p>
          <text:p text:style-name="al">€ 1.850,- p.m. voor samenwonenden; dit is ca. 120% van de bijstandsnorm voor samenwonenden in deze leeftijd, € 1.541,00.</text:p>
          <text:p text:style-name="al">De keuze om bij de TONK het meerinkomen pas vanaf 120% van het sociaal minimum mee te tellen, is bedoeld om de tegemoetkoming TONK in hoogte beter te laten aansluiten bij het niveau van de woonkostentoeslag. Bij de woonkostentoeslag wordt weliswaar het meerinkomen al vanaf 100 % van de bijstandsnorm gerekend bij de financiële draagkracht van het huishouden, maar wordt daarnaast ook gekeken naar aspecten die niet bij de tegemoetkoming TONK worden betrokken. Bijvoorbeeld dat mensen bij een toenemend inkomen minder zorgtoeslag ontvangen. Hierop wordt vervolgens de financiële draagkracht bij de woonkostentoeslag aangepast. Bij de TONK gebeurt dit niet, maar wordt dus pas rekening gehouden met draagkracht vanaf 120% van het sociaal minimum.</text:p>
          <text:p text:style-name="al">Het gaat bij de twee genoemde inkomstenniveaus om netto bedragen inclusief vakantiegeld. Daarnaast hanteren we geen andere niveaus voor het sociaal minimum (zoals kostendelersnormen en normen voor personen jonger dan 21 jaar of in de AOW-leeftijd)</text:p>
          <text:p text:style-name="al">Voor aanvragers die in de peilmaand een uitkering hadden ingevolge de Participatiewet wordt ervan uitgegaan dat hun inkomen op het niveau ligt van het sociaal minimum. In het kader van deze uitkering worden andere relevante inkomsten al uitgevraagd bij de betrokkene en wordt dit aangevuld tot het toepasselijke normbedrag van de bijstand. Dit geldt ook voor huishoudens met een uitkering ingevolge de Tozo.</text:p>
          <text:p text:style-name="al">Voor de tegemoetkoming TONK is het niveau van de netto inkomsten van belang. Bij bruto inkomsten vindt een correctie plaats voor de verwachte belastingen en premies die daarover verschuldigd zijn. Hiervoor wordt conform het Besluit bijstandsverlening zelfstandigen een percentage van 18% gehanteerd. Bij huurinkomsten vindt eenzelfde correctie plaats, in verband met te betalen belasting en gemaakte kosten.</text:p>
          <text:p text:style-name="al">Een deel van de woonkosten (€280 per maand) moeten mensen altijd zelf blijven betalen, ook bij een inkomen op het sociaal minimum. Dit bedrag komt overeen met het bedrag aan woonkosten dat in het kader van de huurtoeslag voor rekening van de betrokkene kan blijven</text:p>
          <text:p text:style-name="al">Bij inkomsten boven het gehanteerde niveau van 120% sociaal minimum, stijgt het bedrag dat mensen geacht kunnen worden om vanuit dit inkomen te betalen voor eventuele hoge woonlasten. </text:p>
          <text:p text:style-name="al">De financiële draagkracht wordt voor het bepalen van de aanspraak TONK voor de hele verstrekkingsperiode gebaseerd op de situatie op de peildatum en in de peilmaand en – voor wat betreft het al dan niet samenwonen en het actuele adres – op de aanvraagdatum. Tussentijdse wijzigingen in iemands situatie hebben verder geen invloed op de aanspraak. Dit schept maximale duidelijkheid over iemands aanspraak en houdt de uitvoeringslasten hanteerbaar.</text:p>
          <text:p text:style-name="al"/>
          <text:p text:style-name="al">
          <text:span text:style-name="nadrukcur">Artikel 6 – Aanvraag</text:span>
        </text:p>
          <text:p text:style-name="al">Voor de tegemoetkoming TONK geldt een beperkte aanvraagperiode tot 1 oktober 2021. Hiervoor wordt een elektronisch aanvraagformulier beschikbaar gesteld waarvoor aanvragers kunnen inloggen met hun DigiD. Dit wordt ook gedaan zodat de toekenning, het bepalen van de hoogte van de tegemoetkoming en de uitbetaling zo veel mogelijk automatisch kan plaatsvinden. Daarbij wordt zo veel mogelijk afgegaan op de inlichtingen die de aanvrager verstrekt. Tussentijdse wijzigingen in iemands situatie hebben geen invloed op de hoogte van de TONK.</text:p>
          <text:p text:style-name="al">Wanneer iemand aan de hand van de ingevoerde informatie op voorhand niet in aanmerking komt voor de tegemoetkoming, wordt de betrokkene hierover direct geïnformeerd, met de reden waarom geen aanspraak bestaat. Er komt dan geen elektronische aanvraag tot stand, tenzij de aanvrager het aanvraagformulier alsnog verstuurd.</text:p>
          <text:p text:style-name="al">Als bij de verwerking van een aanvraag de inlichtingen op voorhand vragen oproepen over de juistheid, wordt overgegaan tot aanvullend onderzoek. Het college bepaalt de aanspraak op tegemoetkoming TONK aan de hand van de opgaven van de aanvrager. Het college kan deze opgaven controleren aan de hand van bewijsstukken en inlichtingen waarover het college beschikt in het kader van de uitvoering van de Participatiewet. Ook kan het college de aanvrager om nadere inlichtingen of bewijsstukken vragen (artikel 53a van de Participatiewet).</text:p>
          <text:p text:style-name="al">Huishoudens met een woonkostentoeslag krijgen geen toegang tot de TONK. Wel wordt nagegaan of de beleidsregels in het kader van de TONK aanleiding kunnen zijn voor een hogere vergoeding; ook zal bij hen de gevraagde inspanning voor goedkopere woonruimte tijdelijk niet worden gehandhaafd.</text:p>
          <text:p text:style-name="al"/>
          <text:p text:style-name="al">
          <text:span text:style-name="nadrukcur">Artikel 7 – Verstrekking tegemoetkoming TONK</text:span>
        </text:p>
          <text:p text:style-name="al">Wanneer de bestaande noodzakelijke vaste lasten de financiële draagkracht te boven gaan, wordt het bedrag aan tegemoetkoming TONK op maat bepaald. Omdat wordt uitgegaan van een peilmaand betreft dit in beginsel een maandbedrag. Bij deze systematiek bestaat de mogelijkheid dat de uitgaven voor de TONK het bedrag dat de gemeente daarvoor vooralsnog krijgt, ver te boven gaan. Mogelijk is het gemeentelijke budget uiteindelijk wel voldoende, door een andere verdeling en/of ophoging van het Rijksbudget. Om de uitgaven beheersbaar te houden ziet het college zich genoodzaakt de uitbetaling en ook de aanspraak op de TONK vooralsnog te maximeren op € 9.000,- voor de gehele periode 1 januari 2021 tot 1 oktober 2021. Zo nodig wordt na een beleidswijziging op een later moment een nieuwe (ambtshalve) beslissing genomen met een nabetaling aan de inwoner.</text:p>
          <text:p text:style-name="al">Rekenvoorbeeld</text:p>
          <text:list text:style-name="id1-3-2-4-56">
            <text:list-item text:style-override="id1-3-2-4-56-1">
              <text:number>•</text:number>
              <text:p text:style-name="al">Terugval minimaal 25 procent op 1 januari 2021 ten opzichte van 1 januari 2020</text:p>
            </text:list-item>
            <text:list-item text:style-override="id1-3-2-4-56-2">
              <text:number>•</text:number>
              <text:p text:style-name="al">Vermogensgrens € 25.180 voor gehuwden/samenwonenden</text:p>
            </text:list-item>
            <text:list-item text:style-override="id1-3-2-4-56-3">
              <text:number>•</text:number>
              <text:p text:style-name="al">Eigen aandeel woonkosten €280,-</text:p>
            </text:list-item>
            <text:list-item text:style-override="id1-3-2-4-56-4">
              <text:number>•</text:number>
              <text:p text:style-name="al">Netto inkomen (op basis van draagkracht 120 procent vanaf sociaal minimum</text:p>
              <text:list text:style-name="id1-3-2-4-56-4-3">
                <text:list-item text:style-override="id1-3-2-4-56-4-3-1">
                  <text:number>•</text:number>
                  <text:p text:style-name="al">Alleenstaande € 1.295,-</text:p>
                </text:list-item>
                <text:list-item text:style-override="id1-3-2-4-56-4-3-2">
                  <text:number>•</text:number>
                  <text:p text:style-name="al">Gehuwd € 1.850,-</text:p>
                </text:list-item>
                <text:list-item text:style-override="id1-3-2-4-56-4-3-3">
                  <text:number>•</text:number>
                  <text:p text:style-name="al">Boven deze bedragen beschikbare inkomen op 1 januari 2021 volledig inzetten</text:p>
                </text:list-item>
              </text:list>
            </text:list-item>
          </text:list>
          <text:p text:style-name="al"/>
          <text:p text:style-name="al">
          <text:span text:style-name="nadrukvet">Voorbeeld</text:span>
        </text:p>
          <text:p text:style-name="al">De heer en mevrouw Jansen met 3 kinderen J1, J2 en J3. Samen hadden de heer en mevrouw op 1 januari 2020 een inkomen van € 3.800 netto. Meneer € 1.800 en mevrouw € 2.000. Door het sluiten van de kapsalon aan huis is op 1 januari 2021 het gezamenlijk inkomen gedaald naar € 1.800 netto. Het gezin woont in een huurhuis. Kale huur (minus huurtoeslag) en servicekosten kosten € 1.000 per maand. Er is € 19.000 spaargeld. Ander vermogen kunnen ze niet snel in geld omzetten.</text:p>
          <text:p text:style-name="al"/>
          <text:p text:style-name="al">
          <text:span text:style-name="nadrukvet">Terugval door coronamaatregelen</text:span>
        </text:p>
          <text:p text:style-name="al">De terugval is € 3.800 - € 1.800 = € 2.000 netto; dat is € 2.000/ (€ 3.800/100) = 52.6 %</text:p>
          <text:p text:style-name="al">Terugval is dus meer dan 25 procent. Verder met de aanvraag.</text:p>
          <text:p text:style-name="al"/>
          <text:p text:style-name="al">
          <text:span text:style-name="nadrukvet">Vermogen</text:span>
        </text:p>
          <text:p text:style-name="al">Grens is € 25.180. Eigen verklaring. Verder met de aanvraag</text:p>
          <text:p text:style-name="al"/>
          <text:p text:style-name="al">
          <text:span text:style-name="nadrukvet">Woonkosten</text:span>
        </text:p>
          <text:p text:style-name="al">Het bedrag boven de huurtoeslaggrens telt mee. </text:p>
          <text:p text:style-name="al">Dat is € 1.000 (kale huur en servicekosten) - € 280 = € 720.</text:p>
          <text:p text:style-name="al"/>
          <text:p text:style-name="al">
          <text:span text:style-name="nadrukvet">Eigen draagkracht</text:span>
        </text:p>
          <text:p text:style-name="al">Het gezin moet inkomen boven het normbedrag van € 1.850,- voor gehuwden gebruiken voor de woonlasten.</text:p>
          <text:section text:name="table_id1-3-2-4-74" text:style-name="table">
            <text:p text:style-name="table_top"/>
            <table:table table:style-name="tgroup">
              <table:table-column table:style-name="id1-3-2-4-74-1-1"/>
              <table:table-column table:style-name="id1-3-2-4-74-1-2"/>
              <table:table-column table:style-name="id1-3-2-4-74-1-3"/>
              <table:table-column table:style-name="id1-3-2-4-74-1-4"/>
              <table:table-row table:style-name="row">
                <table:table-cell table:style-name="entry" table:number-rows-spanned="1" table:number-columns-spanned="1">
                  <text:p text:style-name="table_al">Inkomen</text:p>
                </table:table-cell>
                <table:table-cell table:style-name="entry" table:number-rows-spanned="1" table:number-columns-spanned="1">
                  <text:p text:style-name="table_al"/>
                </table:table-cell>
                <table:table-cell table:style-name="entry" table:number-rows-spanned="1" table:number-columns-spanned="1">
                  <text:p text:style-name="table_al">€ 1.8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ijstandsnorm</text:p>
                </table:table-cell>
                <table:table-cell table:style-name="entry" table:number-rows-spanned="1" table:number-columns-spanned="1">
                  <text:p text:style-name="table_al">-/-</text:p>
                </table:table-cell>
                <table:table-cell table:style-name="entry" table:number-rows-spanned="1" table:number-columns-spanned="1">
                  <text:p text:style-name="table_al">€ 1.8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raagkracht </text:p>
                </table:table-cell>
                <table:table-cell table:style-name="entry" table:number-rows-spanned="1" table:number-columns-spanned="1">
                  <text:p text:style-name="table_al"/>
                </table:table-cell>
                <table:table-cell table:style-name="entry" table:number-rows-spanned="1" table:number-columns-spanned="1">
                  <text:p text:style-name="table_al">€ 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oonkosten</text:p>
                </table:table-cell>
                <table:table-cell table:style-name="entry" table:number-rows-spanned="1" table:number-columns-spanned="1">
                  <text:p text:style-name="table_al">-/-</text:p>
                </table:table-cell>
                <table:table-cell table:style-name="entry" table:number-rows-spanned="1" table:number-columns-spanned="1">
                  <text:p text:style-name="table_al">€ 720,00</text:p>
                </table:table-cell>
                <table:table-cell table:style-name="entry" table:number-rows-spanned="1" table:number-columns-spanned="1">
                  <text:p text:style-name="table_al">(€ 1.000 kale huur en servicekosten – huurtoeslaggrens € 280 = €720).</text:p>
                </table:table-cell>
              </table:table-row>
              <table:table-row table:style-name="row">
                <table:table-cell table:style-name="entry" table:number-rows-spanned="1" table:number-columns-spanned="1">
                  <text:p text:style-name="table_al">Draagkracht</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ondlijn">€ 0,-</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oonkosten</text:p>
                </table:table-cell>
                <table:table-cell table:style-name="entry" table:number-rows-spanned="1" table:number-columns-spanned="1">
                  <text:p text:style-name="table_al"/>
                </table:table-cell>
                <table:table-cell table:style-name="entry" table:number-rows-spanned="1" table:number-columns-spanned="1">
                  <text:p text:style-name="table_al">€ 720, 00</text:p>
                </table:table-cell>
                <table:table-cell table:style-name="entry" table:number-rows-spanned="1" table:number-columns-spanned="1">
                  <text:p text:style-name="table_al">afgerond naar boven in hele euro’s. Verder met aanvraag.</text:p>
                </table:table-cell>
              </table:table-row>
            </table:table>
            <text:p text:style-name="table_bottom"/>
          </text:section>
          <text:p text:style-name="al"/>
          <text:p text:style-name="al">
          <text:span text:style-name="nadrukvet">Maximering</text:span>
        </text:p>
          <text:p text:style-name="al">Woonkosten als basis voor tegemoetkoming € 720 x 9 maanden = € 6.480.</text:p>
          <text:p text:style-name="al">TONK is maximaal € 9.000 over het hele tijdvak van 9 maanden.</text:p>
          <text:p text:style-name="al">Het gezin Jansen ontvangt € 6.480 uit de TONK voor negen maanden. Dit bedrag ineens betalen.</text:p>
          <text:p text:style-name="al"/>
          <text:p text:style-name="al">Anders dan bij de reguliere woonkostentoeslag wordt aan de tegemoetkoming TONK niet de verplichting gekoppeld om te zoeken naar andere goedkopere woonruimte.</text:p>
          <text:p text:style-name="al"/>
          <text:p text:style-name="al">
          <text:span text:style-name="nadrukcur">Artikel 8 – Hardheidsclausule</text:span>
        </text:p>
          <text:p text:style-name="al">In gevallen waar geen recht bestaat op een tegemoetkoming TONK of in gevallen waarin deze beleidsregels niet voorzien, kan het college besluiten om op individuele gronden van deze beleidsregels af te wijken indien er sprake is van zeer dringende reden zoals van een dreigende uithuiszet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33503</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503</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503</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Gemeente/DC.creator">'s-Hertogenbosch</meta:user-defined>
    <meta:user-defined meta:name="OVERHEID.Informatietype/DC.type">officiële publicatie</meta:user-defined>
    <meta:user-defined meta:name="OVERHEIDop.Rubriek/DC.type">beleidsregel</meta:user-defined>
    <meta:user-defined meta:name="OVERHEID.Gemeente/DCTERMS.publisher">'s-Hertogenbosch</meta:user-defined>
    <meta:user-defined meta:name="OVERHEID.Gemeente/OVERHEID.authority">'s-Hertogenbosch</meta:user-defined>
    <meta:user-defined meta:name="OVERHEID.TaxonomieBeleidsagendaDecentraal/OVERHEID.category">Sociale zekerheid | Organisatie en beleid</meta:user-defined>
    <meta:user-defined meta:name="DC.source">titel 4.3 van de Algemene wet bestuursrecht]|[1.0:c:BWBR0005537&amp;titeldeel=4.3&amp;g=2021-07-10</meta:user-defined>
    <meta:user-defined meta:name="DC.source">artikel 35 van de Participatiewet]|[1.0:c:BWBR0015703&amp;artikel=35&amp;g=2021-07-01</meta:user-defined>
    <meta:user-defined meta:name="DCTERMS.alternative">Beleidsregels tijdelijke ondersteuning noodzakelijke kosten gemeente 's-Hertogenbosch III</meta:user-defined>
    <dc:language>nl</dc:language>
    <meta:user-defined meta:name="OVERHEIDop.locatietype/OVERHEIDop.gebiedsmarkering">Gemeente</meta:user-defined>
    <meta:user-defined meta:name="DC.title">Beleidsregels Tijdelijke ondersteuning noodzakelijke kosten (TONK) III</meta:user-defined>
    <meta:user-defined meta:name="DCTERMS.W3CDTF/DCTERMS.available">2021-07-16</meta:user-defined>
    <meta:user-defined meta:name="DCTERMS.W3CDTF/OVERHEIDop.jaargang">2021</meta:user-defined>
    <meta:user-defined meta:name="OVERHEIDop.publicationIssue">233503</meta:user-defined>
    <meta:user-defined meta:name="OVERHEIDop.betreftRegeling">CVDR660473_1</meta:user-defined>
    <meta:user-defined meta:name="xs:date/OVERHEIDop.startdatum">2021-07-13</meta:user-defined>
    <meta:user-defined meta:name="xs:date/OVERHEIDop.einddatum">2021-10-01</meta:user-defined>
    <meta:user-defined meta:name="OVERHEIDop.GmbID/DC.identifier">gmb-2021-233503</meta:user-defined>
    <meta:user-defined meta:name="OVERHEIDop.versieInformatie"/>
  </office:meta>
</office:document-meta>
</file>