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Beleidsregels Tijdelijke Ondersteuning Noodzakelijke Kosten (TONK)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text:p>
            <text:list text:style-name="id1-3-2-1-1-5">
              <text:list-item text:style-override="id1-3-2-1-1-5-1">
                <text:number>-</text:number>
                <text:p text:style-name="al">het college het wenselijk vindt om aan te geven in welke situaties en onder welke voorwaarden een burger in aanmerking kan komen voor een tegemoetkoming Tijdelijke Ondersteuning Noodzakelijke Kosten (TONK);</text:p>
              </text:list-item>
              <text:list-item text:style-override="id1-3-2-1-1-5-2">
                <text:number>-</text:number>
                <text:p text:style-name="al">het hier gaat om tijdelijke verlening van bijzondere bijstand op grond van artikel 35 Participatiewet met criteria die afwijken van de criteria zoals vastgelegd in de Beleidsregels bijzondere bijstand Goeree-Overflakkee;</text:p>
              </text:list-item>
              <text:list-item text:style-override="id1-3-2-1-1-5-3">
                <text:number>-</text:number>
                <text:p text:style-name="al">het daarom wenselijk is voor dit doel aparte, tijdelijke, beleidsregels vast te stellen;</text:p>
              </text:list-item>
            </text:list>
            <text:p text:style-name="al"/>
            <text:p text:style-name="al">gelet op:</text:p>
            <text:list text:style-name="id1-3-2-1-1-8">
              <text:list-item text:style-override="id1-3-2-1-1-8-1">
                <text:number>-</text:number>
                <text:p text:style-name="al">Titel 4.3 van de Algemene wet bestuursrecht;</text:p>
              </text:list-item>
              <text:list-item text:style-override="id1-3-2-1-1-8-2">
                <text:number>-</text:number>
                <text:p text:style-name="al">Artikel 35 Participatiewet;</text:p>
              </text:list-item>
            </text:list>
            <text:p text:style-name="al"/>
            <text:p text:style-name="al">
            <text:span text:style-name="nadrukvet">b e s l u i t e n :</text:span>
          </text:p>
          </text:section>
        </text:section>
        <text:section text:name="regeling-tekst_id1-3-2-2" text:style-name="regeling-tekst">
          <text:section text:name="artikel_id1-3-2-2-1" text:style-name="artikel">
            <text:p text:style-name="artikel_kop_titel"><text:span text:style-name="artikel_kop_label"/> </text:p>
            <text:p text:style-name="al">vast te stellen de <text:span text:style-name="nadrukvet">Beleidsregels Tijdelijke Ondersteuning Noodzakelijke Kosten (TONK) Goeree-Overflakkee</text:span></text:p>
            <text:p text:style-name="al"/>
            <text:p text:style-name="al">
            <text:span text:style-name="nadrukvet">Artikel 1</text:span>
            <text:span text:style-name="nadrukvet">Begripsbepalingen</text:span>
          </text:p>
            <text:p text:style-name="al">In deze beleidsregels wordt verstaan onder:</text:p>
            <text:list text:style-name="id1-3-2-2-1-6">
              <text:list-item text:style-override="id1-3-2-2-1-6-1">
                <text:number>a.</text:number>
                <text:p text:style-name="al">
                <text:span text:style-name="nadrukcur">college:</text:span> college van burgemeester en wethouders van de gemeente Goeree-Overflakkee;</text:p>
              </text:list-item>
              <text:list-item text:style-override="id1-3-2-2-1-6-2">
                <text:number>b.</text:number>
                <text:p text:style-name="al">
                <text:span text:style-name="nadrukcur">eenpersoonshuishouden: </text:span>alleenwonende volwassene zonder kinderen;</text:p>
              </text:list-item>
              <text:list-item text:style-override="id1-3-2-2-1-6-3">
                <text:number>c.</text:number>
                <text:p text:style-name="al">
                <text:span text:style-name="nadrukcur">inkomensterugval</text:span>:<text:span text:style-name="nadrukcur"/>een onvoorzienbare, onvermijdelijke en substantiële terugval van minimaal 15% in het inkomen als gevolg van de coronacrisis;</text:p>
              </text:list-item>
              <text:list-item text:style-override="id1-3-2-2-1-6-4">
                <text:number>d.</text:number>
                <text:p text:style-name="al">
                <text:span text:style-name="nadrukcur">inwoner: </text:span>persoon van 18 jaar of ouder, maar niet ouder dan de pensioengerechtigde leeftijd, die op aanvraagdatum ingezetene van de gemeente Goeree-Overflakkee is in de Basisregistratie Personen van de gemeente Goeree-Overflakkee;</text:p>
              </text:list-item>
              <text:list-item text:style-override="id1-3-2-2-1-6-5">
                <text:number>e.</text:number>
                <text:p text:style-name="al">
                <text:span text:style-name="nadrukcur">meerpersoonshuishouden: </text:span>tenminste twee volwassenen of tenminste één volwassene met minimaal één kind;</text:p>
              </text:list-item>
              <text:list-item text:style-override="id1-3-2-2-1-6-6">
                <text:number>f.</text:number>
                <text:p text:style-name="al">
                <text:span text:style-name="nadrukcur">wet: </text:span>Participatiewet<text:span text:style-name="nadrukcur">;</text:span></text:p>
              </text:list-item>
              <text:list-item text:style-override="id1-3-2-2-1-6-7">
                <text:number>g.</text:number>
                <text:p text:style-name="al">
                <text:span text:style-name="nadrukcur">woonquote: </text:span>de verhouding van de toepasselijke woonlasten uitgedrukt in een percentage van het nieuwe inkomen<text:span text:style-name="nadrukcur">.</text:span></text:p>
              </text:list-item>
            </text:list>
            <text:p text:style-name="al"/>
            <text:p text:style-name="al">
            <text:span text:style-name="nadrukvet">Artikel 2</text:span>
            <text:span text:style-name="nadrukvet">Doelgroep TONK</text:span>
          </text:p>
            <text:p text:style-name="al">Een tegemoetkoming TONK is bedoeld voor de inwoner:</text:p>
            <text:list text:style-name="id1-3-2-2-1-10">
              <text:list-item text:style-override="id1-3-2-2-1-10-1">
                <text:number>a.</text:number>
                <text:p text:style-name="al">die door de huidige omstandigheden als gevolg van de coronacrisis te maken heeft met een onvoorzienbare en onvermijdelijke terugval in zijn of haar inkomen; </text:p>
              </text:list-item>
              <text:list-item text:style-override="id1-3-2-2-1-10-2">
                <text:number>b.</text:number>
                <text:p text:style-name="al">die daardoor noodzakelijke kosten zoals woonlasten niet meer kan voldoen; en</text:p>
              </text:list-item>
              <text:list-item text:style-override="id1-3-2-2-1-10-3">
                <text:number>c.</text:number>
                <text:p text:style-name="al">waarvoor andere regelingen niet of onvoldoende soelaas bieden. </text:p>
              </text:list-item>
            </text:list>
            <text:p text:style-name="al"/>
            <text:p text:style-name="al">
            <text:span text:style-name="nadrukvet">Artikel 3</text:span>
            <text:span text:style-name="nadrukvet">Voorwaarden tijdelijke ondersteuning noodzakelijke kosten </text:span>
          </text:p>
            <text:list text:style-name="id1-3-2-2-1-13">
              <text:list-item text:style-override="id1-3-2-2-1-13-1">
                <text:number>1.</text:number>
                <text:p text:style-name="al">Het college kan een tegemoetkoming TONK verstrekken aan de inwoner die:</text:p>
                <text:list text:style-name="id1-3-2-2-1-13-1-3">
                  <text:list-item text:style-override="id1-3-2-2-1-13-1-3-1">
                    <text:number>a.</text:number>
                    <text:p text:style-name="al">te maken heeft met een inkomensterugval van 15% of meer (peilmaand voor het eerste halfjaar 2021 is januari 2020 ten opzichte van januari 2021, peilmaand voor het derde kwartaal 2021 is januari 2020 ten opzichte van juli 2021), waardoor de betaling van noodzakelijke kosten niet mogelijk is uit de beschikbare geldmiddelen, waarbij uitsluitend de beschikbare geldmiddelen in aanmerking worden genomen; </text:p>
                  </text:list-item>
                  <text:list-item text:style-override="id1-3-2-2-1-13-1-3-2">
                    <text:number>b.</text:number>
                    <text:p text:style-name="al">een woonquote heeft die uitkomt boven de voor de inwoner geldende normwaarden in de staffel van Bijlage 1;</text:p>
                  </text:list-item>
                  <text:list-item text:style-override="id1-3-2-2-1-13-1-3-3">
                    <text:number>c.</text:number>
                    <text:p text:style-name="al">een vermogen heeft dat niet meer bedraagt dan de in het tweede lid bepaalde vermogensgrens.</text:p>
                  </text:list-item>
                </text:list>
              </text:list-item>
              <text:list-item text:style-override="id1-3-2-2-1-13-2">
                <text:number>2.</text:number>
                <text:p text:style-name="al">De maximale vermogensvrijlating is:</text:p>
                <text:list text:style-name="id1-3-2-2-1-13-2-3">
                  <text:list-item text:style-override="id1-3-2-2-1-13-2-3-1">
                    <text:number>a.</text:number>
                    <text:p text:style-name="al"> voor eenpersoonshuishoudens: € 31.340,00; </text:p>
                  </text:list-item>
                  <text:list-item text:style-override="id1-3-2-2-1-13-2-3-2">
                    <text:number>b.</text:number>
                    <text:p text:style-name="al"> voor meerpersoonshuishoudens: € 62.680,00.</text:p>
                  </text:list-item>
                </text:list>
              </text:list-item>
              <text:list-item text:style-override="id1-3-2-2-1-13-3">
                <text:number>3.</text:number>
                <text:p text:style-name="al">De peildatum voor het vaststellen van het vermogen is 1 januari 2021.</text:p>
              </text:list-item>
              <text:list-item text:style-override="id1-3-2-2-1-13-4">
                <text:number>4.</text:number>
                <text:p text:style-name="al">Het college verstrekt per huishouden eenmaal de tegemoetkoming.</text:p>
              </text:list-item>
              <text:list-item text:style-override="id1-3-2-2-1-13-5">
                <text:number>5.</text:number>
                <text:p text:style-name="al">Het college verstrekt geen tegemoetkoming indien de aanvrager woonkostentoeslag ontvangt.</text:p>
              </text:list-item>
              <text:list-item text:style-override="id1-3-2-2-1-13-6">
                <text:number>6.</text:number>
                <text:p text:style-name="al">Het college verstrekt geen tegemoetkoming indien de aanvrager in een andere gemeente al een tegemoetkoming TONK heeft toegekend gekregen.</text:p>
              </text:list-item>
              <text:list-item text:style-override="id1-3-2-2-1-13-7">
                <text:number>7.</text:number>
                <text:p text:style-name="al">De ‘Beleidsregels bijzondere bijstand gemeente Goeree-Overflakkee‘ zijn niet van toepassing op de aanvragen TONK. </text:p>
              </text:list-item>
            </text:list>
            <text:p text:style-name="al"/>
            <text:p text:style-name="al">
            <text:span text:style-name="nadrukvet">Artikel 4</text:span>
            <text:span text:style-name="nadrukvet">Noodzakelijke kosten</text:span>
          </text:p>
            <text:p text:style-name="al">De tegemoetkoming TONK heeft uitsluitend betrekking op de volgende noodzakelijke kosten van bestaan:</text:p>
            <text:list text:style-name="id1-3-2-2-1-17">
              <text:list-item text:style-override="id1-3-2-2-1-17-1">
                <text:number>a.</text:number>
                <text:p text:style-name="al">kosten van huur en eventuele servicekosten voor de woning waar aanvrager zelf in woont onder aftrek van toegekende huurtoeslag; </text:p>
              </text:list-item>
              <text:list-item text:style-override="id1-3-2-2-1-17-2">
                <text:number>b.</text:number>
                <text:p text:style-name="al">kosten van de hypotheekrente en aflossing en eventuele bijdrage aan de vereniging van eigenaren voor de woning waar aanvrager zelf in woont.</text:p>
              </text:list-item>
            </text:list>
            <text:p text:style-name="al"/>
            <text:p text:style-name="al">
            <text:span text:style-name="nadrukvet">Artikel 5 </text:span>
            <text:span text:style-name="nadrukvet">Hoogte tegemoetkoming</text:span>
          </text:p>
            <text:list text:style-name="id1-3-2-2-1-20">
              <text:list-item text:style-override="id1-3-2-2-1-20">
                <text:number>1.</text:number>
                <text:p text:style-name="al">Het college bepaalt de hoogte van de tegemoetkoming aan de hand van de woonquote in Bijlage 1 bij deze beleidsregels.</text:p>
              </text:list-item>
              <text:list-item text:style-override="id1-3-2-2-1-21">
                <text:number>2.</text:number>
                <text:p text:style-name="al">De tegemoetkoming bedraagt voor de gehele periode van 1 januari 2021 tot 1 juli 2021 maximaal:</text:p>
                <text:list text:style-name="id1-3-2-2-1-21-3">
                  <text:list-item text:style-override="id1-3-2-2-1-21-3-1">
                    <text:number>a.</text:number>
                    <text:p text:style-name="al">€ 1.800,00 indien de woonquote de lage grenswaarde overstijgt, maar de hoge grenswaarde niet bereikt;</text:p>
                  </text:list-item>
                  <text:list-item text:style-override="id1-3-2-2-1-21-3-2">
                    <text:number>b.</text:number>
                    <text:p text:style-name="al">€ 2.700,00 indien de woonquote de hoge grenswaarde overstijgt.</text:p>
                  </text:list-item>
                </text:list>
              </text:list-item>
              <text:list-item text:style-override="id1-3-2-2-1-22">
                <text:number>3.</text:number>
                <text:p text:style-name="al">De tegemoetkoming bedraagt voor de gehele periode van 1 juli 2021 tot 1 oktober 2021 maximaal:</text:p>
                <text:list text:style-name="id1-3-2-2-1-22-3">
                  <text:list-item text:style-override="id1-3-2-2-1-22-3-1">
                    <text:number>a.</text:number>
                    <text:p text:style-name="al">€ 900,00 indien de woonquote de lage grenswaarde overstijgt, maar de hoge grenswaarde niet bereikt;</text:p>
                  </text:list-item>
                  <text:list-item text:style-override="id1-3-2-2-1-22-3-2">
                    <text:number>b.</text:number>
                    <text:p text:style-name="al">€ 1.350,00 indien de woonquote de hoge grenswaarde overstijgt.</text:p>
                  </text:list-item>
                </text:list>
              </text:list-item>
            </text:list>
            <text:p text:style-name="al"/>
            <text:p text:style-name="al">
            <text:span text:style-name="nadrukvet">Artikel 6</text:span>
            <text:span text:style-name="nadrukvet">Aanvraag </text:span>
          </text:p>
            <text:list text:style-name="id1-3-2-2-1-25">
              <text:list-item text:style-override="id1-3-2-2-1-25-1">
                <text:number>1.</text:number>
                <text:p text:style-name="al">De aanvraag voor de tegemoetkoming wordt digitaal ingediend via de website van de gemeente Goeree-Overflakkee.</text:p>
              </text:list-item>
              <text:list-item text:style-override="id1-3-2-2-1-25-2">
                <text:number>2.</text:number>
                <text:p text:style-name="al">Aanvrager overlegt bij de aanvraag:</text:p>
                <text:list text:style-name="id1-3-2-2-1-25-2-3">
                  <text:list-item text:style-override="id1-3-2-2-1-25-2-3-1">
                    <text:number>a.</text:number>
                    <text:p text:style-name="al">De bewijzen van het inkomen van de maand januari 2020;</text:p>
                  </text:list-item>
                  <text:list-item text:style-override="id1-3-2-2-1-25-2-3-2">
                    <text:number>b.</text:number>
                    <text:p text:style-name="al">De bewijzen van het inkomen van de maand januari 2021 als de aanvraag betrekking heeft op de periode 1 januari 2021 tot 1 juli 2021 en/of de bewijzen van het inkomen van de maand juli 2021 als de aanvraag betrekking heeft op de periode 1 juli 2021 tot 1 oktober 2021;</text:p>
                  </text:list-item>
                  <text:list-item text:style-override="id1-3-2-2-1-25-2-3-3">
                    <text:number>c.</text:number>
                    <text:p text:style-name="al">De bewijzen van de beschikbare geldmiddelen op 1 januari 2021;</text:p>
                  </text:list-item>
                  <text:list-item text:style-override="id1-3-2-2-1-25-2-3-4">
                    <text:number>d.</text:number>
                    <text:p text:style-name="al">De bewijzen van de noodzakelijke kosten van de maand januari 2021.</text:p>
                  </text:list-item>
                  <text:list-item text:style-override="id1-3-2-2-1-25-2-3-5">
                    <text:number>f.</text:number>
                    <text:p text:style-name="al">Een aanvraag tegemoetkoming TONK kan worden ingediend tot 1 november 2021.</text:p>
                  </text:list-item>
                </text:list>
              </text:list-item>
              <text:list-item text:style-override="id1-3-2-2-1-25-3">
                <text:number>3.</text:number>
                <text:p text:style-name="al">Een aanvraag tegemoetkoming TONK kan worden ingediend tot 1 november 2021.</text:p>
              </text:list-item>
            </text:list>
            <text:p text:style-name="al"/>
            <text:p text:style-name="al">
            <text:span text:style-name="nadrukvet">Artikel </text:span>
            <text:span text:style-name="nadrukvet">7</text:span>
            <text:span text:style-name="nadrukvet">Terugwerkende kracht</text:span>
          </text:p>
            <text:p text:style-name="al">Een tegemoetkoming TONK kan met terugwerkende kracht worden aangevraagd vanaf 1 januari 2021.</text:p>
            <text:p text:style-name="al"/>
            <text:p text:style-name="al">
            <text:span text:style-name="nadrukvet">Artikel </text:span>
            <text:span text:style-name="nadrukvet">8</text:span>
            <text:span text:style-name="nadrukvet">Duur </text:span>
          </text:p>
            <text:p text:style-name="al">De tegemoetkoming wordt verstrekt voor de periode 1 januari 2021 tot 1 oktober 2021. Onder voorbehoud van verlenging van de regeling door het Rijk kan deze periode worden verlengd.</text:p>
            <text:p text:style-name="al"/>
            <text:p text:style-name="al">
            <text:span text:style-name="nadrukvet">Artikel 9 </text:span>
            <text:span text:style-name="nadrukvet">Inkomen</text:span>
          </text:p>
            <text:p text:style-name="al">Onder inkomen wordt in ieder geval verstaan het totaal van inkomen van de aanvrager en de partner uit of in verband met:</text:p>
            <text:list text:style-name="id1-3-2-2-1-35">
              <text:list-item text:style-override="id1-3-2-2-1-35-1">
                <text:number>a.</text:number>
                <text:p text:style-name="al">arbeid;</text:p>
              </text:list-item>
              <text:list-item text:style-override="id1-3-2-2-1-35-2">
                <text:number>b.</text:number>
                <text:p text:style-name="al">eigen onderneming;</text:p>
              </text:list-item>
              <text:list-item text:style-override="id1-3-2-2-1-35-3">
                <text:number>c.</text:number>
                <text:p text:style-name="al">uitkering; </text:p>
              </text:list-item>
              <text:list-item text:style-override="id1-3-2-2-1-35-4">
                <text:number>d.</text:number>
                <text:p text:style-name="al">verhuur; en </text:p>
              </text:list-item>
              <text:list-item text:style-override="id1-3-2-2-1-35-5">
                <text:number>e.</text:number>
                <text:p text:style-name="al">partner- en/of kinderalimentatie.</text:p>
              </text:list-item>
            </text:list>
            <text:p text:style-name="al"/>
            <text:p text:style-name="al">
            <text:span text:style-name="nadrukvet">Artikel 10</text:span>
            <text:span text:style-name="nadrukvet">Beschikbare geldmiddelen</text:span>
          </text:p>
            <text:list text:style-name="id1-3-2-2-1-38">
              <text:list-item text:style-override="id1-3-2-2-1-38-1">
                <text:number>1.</text:number>
                <text:p text:style-name="al">Beschikbare geldmiddelen zijn geldmiddelen waarover de aanvrager beschikt of redelijkerwijs kan beschikken. Hierbij gaat het om direct beschikbaar privévermogen en niet om vermogen uit onderneming. </text:p>
              </text:list-item>
              <text:list-item text:style-override="id1-3-2-2-1-38-2">
                <text:number>2.</text:number>
                <text:p text:style-name="al">Het betreft de beschikbare geldmiddelen van de aanvrager en de partner van de aanvrager.</text:p>
              </text:list-item>
              <text:list-item text:style-override="id1-3-2-2-1-38-3">
                <text:number>3.</text:number>
                <text:p text:style-name="al">Onder beschikbare geldmiddelen wordt verstaan: </text:p>
                <text:list text:style-name="id1-3-2-2-1-38-3-3">
                  <text:list-item text:style-override="id1-3-2-2-1-38-3-3-1">
                    <text:number>a.</text:number>
                    <text:p text:style-name="al">contant geld;</text:p>
                  </text:list-item>
                  <text:list-item text:style-override="id1-3-2-2-1-38-3-3-2">
                    <text:number>b.</text:number>
                    <text:p text:style-name="al">geld op betaal- en spaarrekeningen;</text:p>
                  </text:list-item>
                  <text:list-item text:style-override="id1-3-2-2-1-38-3-3-3">
                    <text:number>c.</text:number>
                    <text:p text:style-name="al">cryptovaluta (zoals bitcoins);</text:p>
                  </text:list-item>
                  <text:list-item text:style-override="id1-3-2-2-1-38-3-3-4">
                    <text:number>d.</text:number>
                    <text:p text:style-name="al">de waarde van effecten (hierbij gaat het om beleggingsrekeningen met aandelen, obligaties, en opties en effecten in depot).</text:p>
                  </text:list-item>
                </text:list>
              </text:list-item>
            </text:list>
            <text:p text:style-name="al"/>
            <text:p text:style-name="al">
            <text:span text:style-name="nadrukvet">Artikel 11</text:span>
            <text:span text:style-name="nadrukvet">Afzien opleggen verhuisverplichting</text:span>
          </text:p>
            <text:p text:style-name="al">Het college legt aan de aanvrager die op basis van deze beleidsregel in aanmerking komt voor de tegemoetkoming TONK, geen verhuisverplichting op.</text:p>
            <text:p text:style-name="al"/>
            <text:p text:style-name="al">
            <text:span text:style-name="nadrukvet">Artikel 12</text:span>
            <text:span text:style-name="nadrukvet"> Uitbetaling</text:span>
          </text:p>
            <text:p text:style-name="al">De uitbetaling vindt eenmalig plaats.</text:p>
            <text:p text:style-name="al"/>
            <text:p text:style-name="al">
            <text:span text:style-name="nadrukvet">Artikel 1</text:span>
            <text:span text:style-name="nadrukvet">3</text:span>
            <text:span text:style-name="nadrukvet">Steekproef </text:span>
          </text:p>
            <text:list text:style-name="id1-3-2-2-1-47">
              <text:list-item text:style-override="id1-3-2-2-1-47-1">
                <text:number>1.</text:number>
                <text:p text:style-name="al">De afdeling Passend Werk en Inkomen controleert op basis van een steekproef de noodzakelijke kosten, inkomens- en vermogensgegevens van de doelgroep die deelnemen aan de regeling Tijdelijke Ondersteuning Noodzakelijke Kosten.</text:p>
              </text:list-item>
              <text:list-item text:style-override="id1-3-2-2-1-47-2">
                <text:number>2.</text:number>
                <text:p text:style-name="al">De steekproef vindt plaats vóór 1 januari 2022.</text:p>
              </text:list-item>
              <text:list-item text:style-override="id1-3-2-2-1-47-3">
                <text:number>3.</text:number>
                <text:p text:style-name="al">De steekproef omvat 10% van de doelgroep. </text:p>
              </text:list-item>
            </text:list>
            <text:p text:style-name="al"/>
            <text:p text:style-name="al">
            <text:span text:style-name="nadrukvet">Artikel 14 Hardheidsclausule</text:span>
          </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p text:style-name="al"/>
            <text:p text:style-name="al">
            <text:span text:style-name="nadrukvet">Artikel 15</text:span>
            <text:span text:style-name="nadrukvet">Inwerkingtreding en duur beleidsregels</text:span>
          </text:p>
            <text:list text:style-name="id1-3-2-2-1-53">
              <text:list-item text:style-override="id1-3-2-2-1-53-1">
                <text:number>1.</text:number>
                <text:p text:style-name="al">De beleidsregels treden in werking op de dag na bekendmaking en werken terug tot en met 1 januari 2021.</text:p>
              </text:list-item>
              <text:list-item text:style-override="id1-3-2-2-1-53-2">
                <text:number>2.</text:number>
                <text:p text:style-name="al">De beleidsregels vervallen op 1 november 2021, met dien verstande dat deze van toepassing blijven op de tegemoetkomingen, verstrekt op grond van deze beleidsregels en de voor 1 november 2021 ingediende volledige aanvragen.</text:p>
              </text:list-item>
            </text:list>
            <text:p text:style-name="al"/>
            <text:p text:style-name="al">
            <text:span text:style-name="nadrukvet">Artikel 16</text:span>
            <text:span text:style-name="nadrukvet">Citeertitel</text:span>
          </text:p>
            <text:p text:style-name="al">Deze beleidsregels worden aangehaald als: Beleidsregels tijdelijke ondersteuning noodzakelijke kosten Goeree-Overflakkee. </text:p>
            <text:p text:style-name="al"/>
            <text:p text:style-name="al"/>
            <text:p text:style-name="al"/>
          </text:section>
        </text:section>
        <text:section text:name="regeling-sluiting_id1-3-2-3" text:style-name="regeling-sluiting">
          <text:section text:name="ondertekening_id1-3-2-3-1">
            <text:p><text:span text:style-name="functie">Aldus vastgesteld op 13 juli 2021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name="ondertekening_id1-3-2-3-2">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Bijlage </text:span> <text:span text:style-name="nr"/> <text:span text:style-name="label"/>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able:table-cell table:style-name="entry" table:number-rows-spanned="1" table:number-columns-spanned="4">
                  <text:p text:style-name="table_al">grenswaarde woonquote per huishoudtype</text:p>
                </table:table-cell>
              </table:table-row>
              <table:table-row table:style-name="row">
                <table:table-cell table:style-name="entry" table:number-rows-spanned="1" table:number-columns-spanned="1"/>
                <table:table-cell table:style-name="entry" table:number-rows-spanned="1" table:number-columns-spanned="2">
                  <text:p text:style-name="table_al">eenpersoons-</text:p>
                </table:table-cell>
                <table:table-cell table:style-name="entry" table:number-rows-spanned="1" table:number-columns-spanned="2">
                  <text:p text:style-name="table_al">meerpersoons-</text:p>
                </table:table-cell>
              </table:table-row>
              <table:table-row table:style-name="row">
                <table:table-cell table:style-name="entry" table:number-rows-spanned="1" table:number-columns-spanned="1">
                  <text:p text:style-name="table_al">netto inkomen per maand t/m</text:p>
                </table:table-cell>
                <table:table-cell table:style-name="entry" table:number-rows-spanned="1" table:number-columns-spanned="1">
                  <text:p text:style-name="table_al">laag</text:p>
                </table:table-cell>
                <table:table-cell table:style-name="entry" table:number-rows-spanned="1" table:number-columns-spanned="1">
                  <text:p text:style-name="table_al">hoog</text:p>
                </table:table-cell>
                <table:table-cell table:style-name="entry" table:number-rows-spanned="1" table:number-columns-spanned="1">
                  <text:p text:style-name="table_al">laa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2.5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3.0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5.000</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t; € 500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350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0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0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OVERHEIDop.referentienummer">Z-21-130156/129745</meta:user-defined>
    <meta:user-defined meta:name="DCTERMS.abstract">Beleidsregeling Tijdelijke Ondersteuning Noodzakelijke Kosten</meta:user-defined>
    <meta:user-defined meta:name="DCTERMS.alternative">Beleidsregels Tijdelijke Ondersteuning Noodzakelijke Kosten Goeree-Overflakkee</meta:user-defined>
    <dc:language>nl</dc:language>
    <meta:user-defined meta:name="OVERHEIDop.locatietype/OVERHEIDop.gebiedsmarkering">Gemeente</meta:user-defined>
    <meta:user-defined meta:name="DC.title">Beleidsregels Tijdelijke Ondersteuning Noodzakelijke Kosten (TONK) Goeree-Overflakkee</meta:user-defined>
    <meta:user-defined meta:name="DCTERMS.W3CDTF/DCTERMS.available">2021-07-20</meta:user-defined>
    <meta:user-defined meta:name="DCTERMS.W3CDTF/OVERHEIDop.jaargang">2021</meta:user-defined>
    <meta:user-defined meta:name="OVERHEIDop.publicationIssue">233501</meta:user-defined>
    <meta:user-defined meta:name="OVERHEIDop.betreftRegeling">CVDR655470_3</meta:user-defined>
    <meta:user-defined meta:name="xs:date/OVERHEIDop.startdatum">2021-07-21</meta:user-defined>
    <meta:user-defined meta:name="xs:date/OVERHEIDop.einddatum">2021-09-30</meta:user-defined>
    <meta:user-defined meta:name="OVERHEIDop.GmbID/DC.identifier">gmb-2021-233501</meta:user-defined>
    <meta:user-defined meta:name="OVERHEIDop.versieInformatie"/>
  </office:meta>
</office:document-meta>
</file>